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2021/000172</text:p>
          </table:table-cell>
          <table:table-cell table:number-columns-repeated="4" table:style-name="ce1"/>
          <table:table-cell office:value-type="string" table:style-name="ce3">
            <text:p>24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5" table:style-name="ce7">
            <text:p>135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26" table:style-name="ce8">
            <text:p>16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5">
            <text:p>36:01:0010523:2</text:p>
          </table:table-cell>
          <table:covered-table-cell/>
          <table:table-cell office:value-type="float" office:value="441975.71" table:style-name="ce7">
            <text:p>441975,71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5">
            <text:p>36:01:0630019:50</text:p>
          </table:table-cell>
          <table:covered-table-cell/>
          <table:table-cell office:value-type="float" office:value="389809.7" table:style-name="ce7">
            <text:p>389809,7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5">
            <text:p>36:02:3000001:38</text:p>
          </table:table-cell>
          <table:covered-table-cell/>
          <table:table-cell office:value-type="float" office:value="533340.28" table:style-name="ce7">
            <text:p>533340,2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5">
            <text:p>36:04:0103066:16</text:p>
          </table:table-cell>
          <table:covered-table-cell/>
          <table:table-cell office:value-type="float" office:value="364058.94" table:style-name="ce7">
            <text:p>364058,94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5">
            <text:p>36:05:0100087:361</text:p>
          </table:table-cell>
          <table:covered-table-cell/>
          <table:table-cell office:value-type="float" office:value="211856" table:style-name="ce7">
            <text:p>211856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5">
            <text:p>36:05:0100135:283</text:p>
          </table:table-cell>
          <table:covered-table-cell/>
          <table:table-cell office:value-type="float" office:value="334723.26" table:style-name="ce7">
            <text:p>334723,26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5">
            <text:p>36:05:0100206:718</text:p>
          </table:table-cell>
          <table:covered-table-cell/>
          <table:table-cell office:value-type="float" office:value="33207.839999999997" table:style-name="ce7">
            <text:p>33207,84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5">
            <text:p>36:05:3100014:93</text:p>
          </table:table-cell>
          <table:covered-table-cell/>
          <table:table-cell office:value-type="float" office:value="140460" table:style-name="ce7">
            <text:p>140460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5">
            <text:p>36:06:0100014:734</text:p>
          </table:table-cell>
          <table:covered-table-cell/>
          <table:table-cell office:value-type="float" office:value="589652.80000000005" table:style-name="ce7">
            <text:p>589652,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5">
            <text:p>36:06:0100014:735</text:p>
          </table:table-cell>
          <table:covered-table-cell/>
          <table:table-cell office:value-type="float" office:value="160814.39999999999" table:style-name="ce7">
            <text:p>160814,4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5">
            <text:p>36:08:0102021:205</text:p>
          </table:table-cell>
          <table:covered-table-cell/>
          <table:table-cell office:value-type="float" office:value="1757.58" table:style-name="ce7">
            <text:p>1757,5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5">
            <text:p>36:08:0102021:206</text:p>
          </table:table-cell>
          <table:covered-table-cell/>
          <table:table-cell office:value-type="float" office:value="1757.58" table:style-name="ce7">
            <text:p>1757,5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5">
            <text:p>36:08:1000005:135</text:p>
          </table:table-cell>
          <table:covered-table-cell/>
          <table:table-cell office:value-type="float" office:value="36165" table:style-name="ce7">
            <text:p>36165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5">
            <text:p>36:09:0105008:267</text:p>
          </table:table-cell>
          <table:covered-table-cell/>
          <table:table-cell office:value-type="float" office:value="211436" table:style-name="ce7">
            <text:p>211436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5">
            <text:p>36:09:0105008:268</text:p>
          </table:table-cell>
          <table:covered-table-cell/>
          <table:table-cell office:value-type="float" office:value="585607" table:style-name="ce7">
            <text:p>585607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5">
            <text:p>36:09:0107012:43</text:p>
          </table:table-cell>
          <table:covered-table-cell/>
          <table:table-cell office:value-type="float" office:value="662145" table:style-name="ce7">
            <text:p>662145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5">
            <text:p>36:10:0100206:282</text:p>
          </table:table-cell>
          <table:covered-table-cell/>
          <table:table-cell office:value-type="float" office:value="231224" table:style-name="ce7">
            <text:p>231224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5">
            <text:p>36:10:0100206:283</text:p>
          </table:table-cell>
          <table:covered-table-cell/>
          <table:table-cell office:value-type="float" office:value="358981.08" table:style-name="ce7">
            <text:p>358981,0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5">
            <text:p>36:14:0270003:425</text:p>
          </table:table-cell>
          <table:covered-table-cell/>
          <table:table-cell office:value-type="float" office:value="18012588" table:style-name="ce7">
            <text:p>1801258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5">
            <text:p>36:14:0270003:426</text:p>
          </table:table-cell>
          <table:covered-table-cell/>
          <table:table-cell office:value-type="float" office:value="23060.67" table:style-name="ce7">
            <text:p>23060,67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5">
            <text:p>36:15:0800028:276</text:p>
          </table:table-cell>
          <table:covered-table-cell/>
          <table:table-cell office:value-type="float" office:value="395698.62" table:style-name="ce7">
            <text:p>395698,62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5">
            <text:p>36:16:0101019:2373</text:p>
          </table:table-cell>
          <table:covered-table-cell/>
          <table:table-cell office:value-type="float" office:value="241627.5" table:style-name="ce7">
            <text:p>241627,5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5">
            <text:p>36:16:0101019:2374</text:p>
          </table:table-cell>
          <table:covered-table-cell/>
          <table:table-cell office:value-type="float" office:value="364547.04" table:style-name="ce7">
            <text:p>364547,04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5">
            <text:p>36:16:0101019:2375</text:p>
          </table:table-cell>
          <table:covered-table-cell/>
          <table:table-cell office:value-type="float" office:value="362478.93" table:style-name="ce7">
            <text:p>362478,93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5">
            <text:p>36:16:0102021:1864</text:p>
          </table:table-cell>
          <table:covered-table-cell/>
          <table:table-cell office:value-type="float" office:value="279438" table:style-name="ce7">
            <text:p>27943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5">
            <text:p>36:16:0102021:1865</text:p>
          </table:table-cell>
          <table:covered-table-cell/>
          <table:table-cell office:value-type="float" office:value="278355.3" table:style-name="ce7">
            <text:p>278355,3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5">
            <text:p>36:16:0601010:1090</text:p>
          </table:table-cell>
          <table:covered-table-cell/>
          <table:table-cell office:value-type="float" office:value="579859.18999999994" table:style-name="ce7">
            <text:p>579859,19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5">
            <text:p>36:16:0601010:1091</text:p>
          </table:table-cell>
          <table:covered-table-cell/>
          <table:table-cell office:value-type="float" office:value="218485" table:style-name="ce7">
            <text:p>218485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5">
            <text:p>36:16:0601015:625</text:p>
          </table:table-cell>
          <table:covered-table-cell/>
          <table:table-cell office:value-type="float" office:value="326853.56" table:style-name="ce7">
            <text:p>326853,56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5">
            <text:p>36:16:0601015:626</text:p>
          </table:table-cell>
          <table:covered-table-cell/>
          <table:table-cell office:value-type="float" office:value="326853.56" table:style-name="ce7">
            <text:p>326853,56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5">
            <text:p>36:16:0901024:11</text:p>
          </table:table-cell>
          <table:covered-table-cell/>
          <table:table-cell office:value-type="float" office:value="740244.75" table:style-name="ce7">
            <text:p>740244,75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5">
            <text:p>36:16:5400004:4816</text:p>
          </table:table-cell>
          <table:covered-table-cell/>
          <table:table-cell office:value-type="float" office:value="232650" table:style-name="ce7">
            <text:p>232650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5">
            <text:p>36:16:5400004:4817</text:p>
          </table:table-cell>
          <table:covered-table-cell/>
          <table:table-cell office:value-type="float" office:value="232630" table:style-name="ce7">
            <text:p>232630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5">
            <text:p>36:16:5400004:4818</text:p>
          </table:table-cell>
          <table:covered-table-cell/>
          <table:table-cell office:value-type="float" office:value="350496" table:style-name="ce7">
            <text:p>350496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5">
            <text:p>36:16:5400004:4819</text:p>
          </table:table-cell>
          <table:covered-table-cell/>
          <table:table-cell office:value-type="float" office:value="311296" table:style-name="ce7">
            <text:p>311296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5">
            <text:p>36:16:5400004:4820</text:p>
          </table:table-cell>
          <table:covered-table-cell/>
          <table:table-cell office:value-type="float" office:value="311072" table:style-name="ce7">
            <text:p>311072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5">
            <text:p>36:17:0100003:9</text:p>
          </table:table-cell>
          <table:covered-table-cell/>
          <table:table-cell office:value-type="float" office:value="270480.84999999998" table:style-name="ce7">
            <text:p>270480,85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5">
            <text:p>36:18:0100004:5</text:p>
          </table:table-cell>
          <table:covered-table-cell/>
          <table:table-cell office:value-type="float" office:value="345993.48" table:style-name="ce7">
            <text:p>345993,4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5">
            <text:p>36:18:0400002:436</text:p>
          </table:table-cell>
          <table:covered-table-cell/>
          <table:table-cell office:value-type="float" office:value="1130.4000000000001" table:style-name="ce7">
            <text:p>1130,4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5">
            <text:p>36:19:0104067:247</text:p>
          </table:table-cell>
          <table:covered-table-cell/>
          <table:table-cell office:value-type="float" office:value="412333.2" table:style-name="ce7">
            <text:p>412333,2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5">
            <text:p>36:19:6200006:491</text:p>
          </table:table-cell>
          <table:covered-table-cell/>
          <table:table-cell office:value-type="float" office:value="187618.5" table:style-name="ce7">
            <text:p>187618,5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5">
            <text:p>36:20:0100008:25</text:p>
          </table:table-cell>
          <table:covered-table-cell/>
          <table:table-cell office:value-type="float" office:value="205578.64" table:style-name="ce7">
            <text:p>205578,64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5">
            <text:p>36:24:4000001:308</text:p>
          </table:table-cell>
          <table:covered-table-cell/>
          <table:table-cell office:value-type="float" office:value="626807.4" table:style-name="ce7">
            <text:p>626807,4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5">
            <text:p>36:25:0000000:13684</text:p>
          </table:table-cell>
          <table:covered-table-cell/>
          <table:table-cell office:value-type="float" office:value="5537148.4000000004" table:style-name="ce7">
            <text:p>5537148,4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5">
            <text:p>36:25:0000000:13685</text:p>
          </table:table-cell>
          <table:covered-table-cell/>
          <table:table-cell office:value-type="float" office:value="5023838.24" table:style-name="ce7">
            <text:p>5023838,24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5">
            <text:p>36:25:0700006:479</text:p>
          </table:table-cell>
          <table:covered-table-cell/>
          <table:table-cell office:value-type="float" office:value="218173455.74000001" table:style-name="ce7">
            <text:p>218173455,7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5">
            <text:p>36:25:1000005:246</text:p>
          </table:table-cell>
          <table:covered-table-cell/>
          <table:table-cell office:value-type="float" office:value="555006.38" table:style-name="ce7">
            <text:p>555006,3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5">
            <text:p>36:25:1700002:1</text:p>
          </table:table-cell>
          <table:covered-table-cell/>
          <table:table-cell office:value-type="float" office:value="235042.5" table:style-name="ce7">
            <text:p>235042,5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5">
            <text:p>36:25:4000004:490</text:p>
          </table:table-cell>
          <table:covered-table-cell/>
          <table:table-cell office:value-type="float" office:value="129465" table:style-name="ce7">
            <text:p>129465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5">
            <text:p>36:25:4000004:491</text:p>
          </table:table-cell>
          <table:covered-table-cell/>
          <table:table-cell office:value-type="float" office:value="184950" table:style-name="ce7">
            <text:p>184950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5">
            <text:p>36:25:6600005:738</text:p>
          </table:table-cell>
          <table:covered-table-cell/>
          <table:table-cell office:value-type="float" office:value="263484.03999999998" table:style-name="ce7">
            <text:p>263484,04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5">
            <text:p>36:25:6918000:21</text:p>
          </table:table-cell>
          <table:covered-table-cell/>
          <table:table-cell office:value-type="float" office:value="56065" table:style-name="ce7">
            <text:p>56065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5">
            <text:p>36:25:6933000:625</text:p>
          </table:table-cell>
          <table:covered-table-cell/>
          <table:table-cell office:value-type="float" office:value="168021.36" table:style-name="ce7">
            <text:p>168021,36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5">
            <text:p>36:25:6945016:5013</text:p>
          </table:table-cell>
          <table:covered-table-cell/>
          <table:table-cell office:value-type="float" office:value="337072.65" table:style-name="ce7">
            <text:p>337072,65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5">
            <text:p>36:25:6945016:5014</text:p>
          </table:table-cell>
          <table:covered-table-cell/>
          <table:table-cell office:value-type="float" office:value="398378.42" table:style-name="ce7">
            <text:p>398378,42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5">
            <text:p>36:25:6945016:5015</text:p>
          </table:table-cell>
          <table:covered-table-cell/>
          <table:table-cell office:value-type="float" office:value="458593.34" table:style-name="ce7">
            <text:p>458593,34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5">
            <text:p>36:25:6945018:8512</text:p>
          </table:table-cell>
          <table:covered-table-cell/>
          <table:table-cell office:value-type="float" office:value="175120" table:style-name="ce7">
            <text:p>175120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5">
            <text:p>36:25:6945018:8513</text:p>
          </table:table-cell>
          <table:covered-table-cell/>
          <table:table-cell office:value-type="float" office:value="175120" table:style-name="ce7">
            <text:p>175120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5">
            <text:p>36:25:6945018:8514</text:p>
          </table:table-cell>
          <table:covered-table-cell/>
          <table:table-cell office:value-type="float" office:value="175120" table:style-name="ce7">
            <text:p>175120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5">
            <text:p>36:25:6945026:14526</text:p>
          </table:table-cell>
          <table:covered-table-cell/>
          <table:table-cell office:value-type="float" office:value="391527.04" table:style-name="ce7">
            <text:p>391527,04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5">
            <text:p>36:25:6945026:14527</text:p>
          </table:table-cell>
          <table:covered-table-cell/>
          <table:table-cell office:value-type="float" office:value="633386.04" table:style-name="ce7">
            <text:p>633386,04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5">
            <text:p>36:25:6945026:14528</text:p>
          </table:table-cell>
          <table:covered-table-cell/>
          <table:table-cell office:value-type="float" office:value="487701.56" table:style-name="ce7">
            <text:p>487701,56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5">
            <text:p>36:25:6945026:14529</text:p>
          </table:table-cell>
          <table:covered-table-cell/>
          <table:table-cell office:value-type="float" office:value="716471.72" table:style-name="ce7">
            <text:p>716471,72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5">
            <text:p>36:25:6945026:14530</text:p>
          </table:table-cell>
          <table:covered-table-cell/>
          <table:table-cell office:value-type="float" office:value="341448" table:style-name="ce7">
            <text:p>34144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5">
            <text:p>36:25:6945026:14531</text:p>
          </table:table-cell>
          <table:covered-table-cell/>
          <table:table-cell office:value-type="float" office:value="341448" table:style-name="ce7">
            <text:p>34144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5">
            <text:p>36:25:6945026:14532</text:p>
          </table:table-cell>
          <table:covered-table-cell/>
          <table:table-cell office:value-type="float" office:value="491116.04" table:style-name="ce7">
            <text:p>491116,04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5">
            <text:p>36:25:6945026:14533</text:p>
          </table:table-cell>
          <table:covered-table-cell/>
          <table:table-cell office:value-type="float" office:value="520139.12" table:style-name="ce7">
            <text:p>520139,12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5">
            <text:p>36:25:6945026:14534</text:p>
          </table:table-cell>
          <table:covered-table-cell/>
          <table:table-cell office:value-type="float" office:value="5622510.4000000004" table:style-name="ce7">
            <text:p>5622510,4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5">
            <text:p>36:25:6945026:14535</text:p>
          </table:table-cell>
          <table:covered-table-cell/>
          <table:table-cell office:value-type="float" office:value="530382.56000000006" table:style-name="ce7">
            <text:p>530382,56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5">
            <text:p>36:25:6945026:14536</text:p>
          </table:table-cell>
          <table:covered-table-cell/>
          <table:table-cell office:value-type="float" office:value="341448" table:style-name="ce7">
            <text:p>34144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5">
            <text:p>36:25:6945026:14537</text:p>
          </table:table-cell>
          <table:covered-table-cell/>
          <table:table-cell office:value-type="float" office:value="421688.28" table:style-name="ce7">
            <text:p>421688,2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5">
            <text:p>36:25:6945026:14538</text:p>
          </table:table-cell>
          <table:covered-table-cell/>
          <table:table-cell office:value-type="float" office:value="5492191.0800000001" table:style-name="ce7">
            <text:p>5492191,0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5">
            <text:p>36:25:6945026:14539</text:p>
          </table:table-cell>
          <table:covered-table-cell/>
          <table:table-cell office:value-type="float" office:value="341448" table:style-name="ce7">
            <text:p>34144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5">
            <text:p>36:25:6945026:14540</text:p>
          </table:table-cell>
          <table:covered-table-cell/>
          <table:table-cell office:value-type="float" office:value="561681.96" table:style-name="ce7">
            <text:p>561681,96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5">
            <text:p>36:25:6945026:14541</text:p>
          </table:table-cell>
          <table:covered-table-cell/>
          <table:table-cell office:value-type="float" office:value="400063.24" table:style-name="ce7">
            <text:p>400063,24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5">
            <text:p>36:25:6945026:14542</text:p>
          </table:table-cell>
          <table:covered-table-cell/>
          <table:table-cell office:value-type="float" office:value="339740.76" table:style-name="ce7">
            <text:p>339740,76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5">
            <text:p>36:25:6945026:14543</text:p>
          </table:table-cell>
          <table:covered-table-cell/>
          <table:table-cell office:value-type="float" office:value="332342.71999999997" table:style-name="ce7">
            <text:p>332342,72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5">
            <text:p>36:25:6945026:14544</text:p>
          </table:table-cell>
          <table:covered-table-cell/>
          <table:table-cell office:value-type="float" office:value="5258299.2" table:style-name="ce7">
            <text:p>5258299,2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5">
            <text:p>36:25:6945026:14545</text:p>
          </table:table-cell>
          <table:covered-table-cell/>
          <table:table-cell office:value-type="float" office:value="341448" table:style-name="ce7">
            <text:p>34144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5">
            <text:p>36:25:6945026:14546</text:p>
          </table:table-cell>
          <table:covered-table-cell/>
          <table:table-cell office:value-type="float" office:value="341448" table:style-name="ce7">
            <text:p>34144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5">
            <text:p>36:25:6945026:14547</text:p>
          </table:table-cell>
          <table:covered-table-cell/>
          <table:table-cell office:value-type="float" office:value="485425.24" table:style-name="ce7">
            <text:p>485425,24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5">
            <text:p>36:25:6945026:14548</text:p>
          </table:table-cell>
          <table:covered-table-cell/>
          <table:table-cell office:value-type="float" office:value="5503003.5999999996" table:style-name="ce7">
            <text:p>5503003,6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5">
            <text:p>36:25:6945026:14549</text:p>
          </table:table-cell>
          <table:covered-table-cell/>
          <table:table-cell office:value-type="float" office:value="359089.48" table:style-name="ce7">
            <text:p>359089,4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5">
            <text:p>36:25:6945026:14550</text:p>
          </table:table-cell>
          <table:covered-table-cell/>
          <table:table-cell office:value-type="float" office:value="359089.48" table:style-name="ce7">
            <text:p>359089,4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5">
            <text:p>36:25:6945026:14551</text:p>
          </table:table-cell>
          <table:covered-table-cell/>
          <table:table-cell office:value-type="float" office:value="359089.48" table:style-name="ce7">
            <text:p>359089,4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5">
            <text:p>36:25:6945026:14552</text:p>
          </table:table-cell>
          <table:covered-table-cell/>
          <table:table-cell office:value-type="float" office:value="359089.48" table:style-name="ce7">
            <text:p>359089,4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5">
            <text:p>36:25:6945026:14553</text:p>
          </table:table-cell>
          <table:covered-table-cell/>
          <table:table-cell office:value-type="float" office:value="359089.48" table:style-name="ce7">
            <text:p>359089,4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5">
            <text:p>36:25:6945026:14554</text:p>
          </table:table-cell>
          <table:covered-table-cell/>
          <table:table-cell office:value-type="float" office:value="499652.24" table:style-name="ce7">
            <text:p>499652,24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5">
            <text:p>36:25:6945026:14555</text:p>
          </table:table-cell>
          <table:covered-table-cell/>
          <table:table-cell office:value-type="float" office:value="2208599.48" table:style-name="ce7">
            <text:p>2208599,4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5">
            <text:p>36:25:6945026:14556</text:p>
          </table:table-cell>
          <table:covered-table-cell/>
          <table:table-cell office:value-type="float" office:value="797281.08" table:style-name="ce7">
            <text:p>797281,0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5">
            <text:p>36:25:6945026:14557</text:p>
          </table:table-cell>
          <table:covered-table-cell/>
          <table:table-cell office:value-type="float" office:value="1073284.8799999999" table:style-name="ce7">
            <text:p>1073284,8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5">
            <text:p>36:25:6945026:14558</text:p>
          </table:table-cell>
          <table:covered-table-cell/>
          <table:table-cell office:value-type="float" office:value="1165475.8400000001" table:style-name="ce7">
            <text:p>1165475,84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5">
            <text:p>36:25:6945026:14559</text:p>
          </table:table-cell>
          <table:covered-table-cell/>
          <table:table-cell office:value-type="float" office:value="1180841" table:style-name="ce7">
            <text:p>1180841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5">
            <text:p>36:25:6945026:14560</text:p>
          </table:table-cell>
          <table:covered-table-cell/>
          <table:table-cell office:value-type="float" office:value="3609105.36" table:style-name="ce7">
            <text:p>3609105,36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5">
            <text:p>36:25:6945026:14561</text:p>
          </table:table-cell>
          <table:covered-table-cell/>
          <table:table-cell office:value-type="float" office:value="2316724.6800000002" table:style-name="ce7">
            <text:p>2316724,6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5">
            <text:p>36:25:6945026:14562</text:p>
          </table:table-cell>
          <table:covered-table-cell/>
          <table:table-cell office:value-type="float" office:value="637369.59999999998" table:style-name="ce7">
            <text:p>637369,6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5">
            <text:p>36:25:6945026:14563</text:p>
          </table:table-cell>
          <table:covered-table-cell/>
          <table:table-cell office:value-type="float" office:value="896301" table:style-name="ce7">
            <text:p>896301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5">
            <text:p>36:25:6945026:14564</text:p>
          </table:table-cell>
          <table:covered-table-cell/>
          <table:table-cell office:value-type="float" office:value="797281.08" table:style-name="ce7">
            <text:p>797281,0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5">
            <text:p>36:25:6945026:14565</text:p>
          </table:table-cell>
          <table:covered-table-cell/>
          <table:table-cell office:value-type="float" office:value="796712" table:style-name="ce7">
            <text:p>796712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5">
            <text:p>36:25:6945026:14566</text:p>
          </table:table-cell>
          <table:covered-table-cell/>
          <table:table-cell office:value-type="float" office:value="370471.08" table:style-name="ce7">
            <text:p>370471,0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5">
            <text:p>36:25:6945026:14567</text:p>
          </table:table-cell>
          <table:covered-table-cell/>
          <table:table-cell office:value-type="float" office:value="323237.44" table:style-name="ce7">
            <text:p>323237,44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5">
            <text:p>36:25:6945026:14568</text:p>
          </table:table-cell>
          <table:covered-table-cell/>
          <table:table-cell office:value-type="float" office:value="853620" table:style-name="ce7">
            <text:p>853620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5">
            <text:p>36:25:6945026:14569</text:p>
          </table:table-cell>
          <table:covered-table-cell/>
          <table:table-cell office:value-type="float" office:value="493961.44" table:style-name="ce7">
            <text:p>493961,44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5">
            <text:p>36:25:6945026:14570</text:p>
          </table:table-cell>
          <table:covered-table-cell/>
          <table:table-cell office:value-type="float" office:value="367625.68" table:style-name="ce7">
            <text:p>367625,6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5">
            <text:p>36:26:0100002:222</text:p>
          </table:table-cell>
          <table:covered-table-cell/>
          <table:table-cell office:value-type="float" office:value="303140" table:style-name="ce7">
            <text:p>303140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5">
            <text:p>36:27:0000000:6972</text:p>
          </table:table-cell>
          <table:covered-table-cell/>
          <table:table-cell office:value-type="float" office:value="160933.04" table:style-name="ce7">
            <text:p>160933,04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5">
            <text:p>36:28:0101010:175</text:p>
          </table:table-cell>
          <table:covered-table-cell/>
          <table:table-cell office:value-type="float" office:value="344613.42" table:style-name="ce7">
            <text:p>344613,42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5">
            <text:p>36:28:0101010:176</text:p>
          </table:table-cell>
          <table:covered-table-cell/>
          <table:table-cell office:value-type="float" office:value="36123" table:style-name="ce7">
            <text:p>36123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5">
            <text:p>36:28:0200053:510</text:p>
          </table:table-cell>
          <table:covered-table-cell/>
          <table:table-cell office:value-type="float" office:value="451500" table:style-name="ce7">
            <text:p>451500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5">
            <text:p>36:28:0200114:347</text:p>
          </table:table-cell>
          <table:covered-table-cell/>
          <table:table-cell office:value-type="float" office:value="6176533.7999999998" table:style-name="ce7">
            <text:p>6176533,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5">
            <text:p>36:28:0200114:348</text:p>
          </table:table-cell>
          <table:covered-table-cell/>
          <table:table-cell office:value-type="float" office:value="3023169.8" table:style-name="ce7">
            <text:p>3023169,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5">
            <text:p>36:30:1400005:4</text:p>
          </table:table-cell>
          <table:covered-table-cell/>
          <table:table-cell office:value-type="float" office:value="372122" table:style-name="ce7">
            <text:p>372122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5">
            <text:p>36:31:0100016:13</text:p>
          </table:table-cell>
          <table:covered-table-cell/>
          <table:table-cell office:value-type="float" office:value="493410.56" table:style-name="ce7">
            <text:p>493410,56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5">
            <text:p>36:31:2400001:47</text:p>
          </table:table-cell>
          <table:covered-table-cell/>
          <table:table-cell office:value-type="float" office:value="183569.4" table:style-name="ce7">
            <text:p>183569,4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5">
            <text:p>36:32:0100142:136</text:p>
          </table:table-cell>
          <table:covered-table-cell/>
          <table:table-cell office:value-type="float" office:value="8038711.7999999998" table:style-name="ce7">
            <text:p>8038711,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5">
            <text:p>36:32:3700005:166</text:p>
          </table:table-cell>
          <table:covered-table-cell/>
          <table:table-cell office:value-type="float" office:value="703850" table:style-name="ce7">
            <text:p>703850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5">
            <text:p>36:32:4300014:203</text:p>
          </table:table-cell>
          <table:covered-table-cell/>
          <table:table-cell office:value-type="float" office:value="787450" table:style-name="ce7">
            <text:p>787450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5">
            <text:p>36:34:0000000:42087</text:p>
          </table:table-cell>
          <table:covered-table-cell/>
          <table:table-cell office:value-type="float" office:value="1723699.53" table:style-name="ce7">
            <text:p>1723699,53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5">
            <text:p>36:34:0103025:16</text:p>
          </table:table-cell>
          <table:covered-table-cell/>
          <table:table-cell office:value-type="float" office:value="1553241.6" table:style-name="ce7">
            <text:p>1553241,6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5">
            <text:p>36:34:0305019:278</text:p>
          </table:table-cell>
          <table:covered-table-cell/>
          <table:table-cell office:value-type="float" office:value="993028.68" table:style-name="ce7">
            <text:p>993028,6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5">
            <text:p>36:34:0305019:279</text:p>
          </table:table-cell>
          <table:covered-table-cell/>
          <table:table-cell office:value-type="float" office:value="993028.68" table:style-name="ce7">
            <text:p>993028,6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5">
            <text:p>36:34:0322032:7</text:p>
          </table:table-cell>
          <table:covered-table-cell/>
          <table:table-cell office:value-type="float" office:value="275842.38" table:style-name="ce7">
            <text:p>275842,3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5">
            <text:p>36:34:0322032:8</text:p>
          </table:table-cell>
          <table:covered-table-cell/>
          <table:table-cell office:value-type="float" office:value="276081.36" table:style-name="ce7">
            <text:p>276081,36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5">
            <text:p>36:34:0349003:1</text:p>
          </table:table-cell>
          <table:covered-table-cell/>
          <table:table-cell office:value-type="float" office:value="2323573.9500000002" table:style-name="ce7">
            <text:p>2323573,95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5">
            <text:p>36:34:0357001:233</text:p>
          </table:table-cell>
          <table:covered-table-cell/>
          <table:table-cell office:value-type="float" office:value="377556" table:style-name="ce7">
            <text:p>377556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5">
            <text:p>36:34:0403022:241</text:p>
          </table:table-cell>
          <table:covered-table-cell/>
          <table:table-cell office:value-type="float" office:value="999621" table:style-name="ce7">
            <text:p>999621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5">
            <text:p>36:34:0403022:242</text:p>
          </table:table-cell>
          <table:covered-table-cell/>
          <table:table-cell office:value-type="float" office:value="1271701.47" table:style-name="ce7">
            <text:p>1271701,47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5">
            <text:p>36:34:0405013:11571</text:p>
          </table:table-cell>
          <table:covered-table-cell/>
          <table:table-cell office:value-type="float" office:value="41305003.039999999" table:style-name="ce7">
            <text:p>41305003,04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5">
            <text:p>36:34:0508003:2527</text:p>
          </table:table-cell>
          <table:covered-table-cell/>
          <table:table-cell office:value-type="float" office:value="409510.08" table:style-name="ce7">
            <text:p>409510,0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5">
            <text:p>36:34:0515029:371</text:p>
          </table:table-cell>
          <table:covered-table-cell/>
          <table:table-cell office:value-type="float" office:value="635051.31999999995" table:style-name="ce7">
            <text:p>635051,32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5">
            <text:p>36:34:0515029:372</text:p>
          </table:table-cell>
          <table:covered-table-cell/>
          <table:table-cell office:value-type="float" office:value="634218.16" table:style-name="ce7">
            <text:p>634218,16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5">
            <text:p>36:34:0515029:373</text:p>
          </table:table-cell>
          <table:covered-table-cell/>
          <table:table-cell office:value-type="float" office:value="633447.88" table:style-name="ce7">
            <text:p>633447,88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5">
            <text:p>36:34:0515029:374</text:p>
          </table:table-cell>
          <table:covered-table-cell/>
          <table:table-cell office:value-type="float" office:value="633874.5" table:style-name="ce7">
            <text:p>633874,5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5">
            <text:p>36:34:0518001:6</text:p>
          </table:table-cell>
          <table:covered-table-cell/>
          <table:table-cell office:value-type="float" office:value="366564" table:style-name="ce7">
            <text:p>366564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15">
            <text:p>36:34:0518006:6</text:p>
          </table:table-cell>
          <table:covered-table-cell/>
          <table:table-cell office:value-type="float" office:value="363005.72" table:style-name="ce8">
            <text:p>363005,72</text:p>
          </table:table-cell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8">
            <text:p>30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5">
            <text:p>36:01:0010231: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5">
            <text:p>36:01:0010401:2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5">
            <text:p>36:01:0050022:6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5">
            <text:p>36:01:0070020: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5">
            <text:p>36:02:0100010:2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5">
            <text:p>36:02:0100189:2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5">
            <text:p>36:02:0100204:7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5">
            <text:p>36:02:0600004: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5">
            <text:p>36:02:2400005: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5">
            <text:p>36:03:0100093: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5">
            <text:p>36:03:0100093: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5">
            <text:p>36:03:0100093: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5">
            <text:p>36:03:1800002:4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5">
            <text:p>36:03:1800002:4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5">
            <text:p>36:03:1800002:4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5">
            <text:p>36:04:0101040:19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5">
            <text:p>36:04:0102006:9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5">
            <text:p>36:04:0102010: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5">
            <text:p>36:04:0102058:6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5">
            <text:p>36:04:0103016:2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5">
            <text:p>36:04:0103020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5">
            <text:p>36:04:0103055:6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5">
            <text:p>36:04:0103055:7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5">
            <text:p>36:04:0103055:7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5">
            <text:p>36:04:0103055:7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5">
            <text:p>36:04:0103055:8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5">
            <text:p>36:04:0103055:8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5">
            <text:p>36:04:0103055:8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5">
            <text:p>36:04:0103056:1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5">
            <text:p>36:04:0103056: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5">
            <text:p>36:04:0103056:1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5">
            <text:p>36:04:0103056:1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5">
            <text:p>36:04:0103056:1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5">
            <text:p>36:04:0103056:1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5">
            <text:p>36:04:0103056:2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5">
            <text:p>36:04:0103056:2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5">
            <text:p>36:04:0103056:2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5">
            <text:p>36:04:0103056:2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5">
            <text:p>36:04:0103056:2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5">
            <text:p>36:04:0103056:2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5">
            <text:p>36:04:0103056:2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5">
            <text:p>36:04:0103056:3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5">
            <text:p>36:04:0103056:3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5">
            <text:p>36:04:0103056:3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5">
            <text:p>36:04:0103056:3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5">
            <text:p>36:04:0103056:4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5">
            <text:p>36:04:0103056:5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5">
            <text:p>36:04:0103056:5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5">
            <text:p>36:04:0103056:5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5">
            <text:p>36:04:0103056:5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5">
            <text:p>36:04:0103056:6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5">
            <text:p>36:04:0103058:8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5">
            <text:p>36:04:0103058:8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5">
            <text:p>36:04:0103058:8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5">
            <text:p>36:04:0103058:8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5">
            <text:p>36:04:0103058:9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5">
            <text:p>36:04:0103058:9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5">
            <text:p>36:04:0103058:9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5">
            <text:p>36:04:0103059:1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5">
            <text:p>36:04:0103059: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5">
            <text:p>36:04:0103059: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5">
            <text:p>36:04:0103059:1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5">
            <text:p>36:04:0103059:1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5">
            <text:p>36:04:0103059:2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5">
            <text:p>36:04:0103059:2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5">
            <text:p>36:04:0103059:2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5">
            <text:p>36:04:0103059:2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5">
            <text:p>36:04:0103059:29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5">
            <text:p>36:04:0103059:30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5">
            <text:p>36:04:0103059:3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5">
            <text:p>36:04:0103059:3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5">
            <text:p>36:04:0103059:3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5">
            <text:p>36:04:0103059:4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5">
            <text:p>36:04:0103059:4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5">
            <text:p>36:04:0103059:4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5">
            <text:p>36:04:0103059:4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5">
            <text:p>36:04:0103059:5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5">
            <text:p>36:04:0103059:5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5">
            <text:p>36:04:0103059:5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5">
            <text:p>36:04:0103059:5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5">
            <text:p>36:04:0103059:5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5">
            <text:p>36:04:0103059:5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5">
            <text:p>36:04:0103059:6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5">
            <text:p>36:04:0103059:6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5">
            <text:p>36:04:0103059:7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5">
            <text:p>36:04:0103059:7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5">
            <text:p>36:04:0103059:8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5">
            <text:p>36:04:0103059:8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5">
            <text:p>36:04:0103059:8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5">
            <text:p>36:04:0103059:8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5">
            <text:p>36:04:0103059:8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5">
            <text:p>36:04:0103059: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5">
            <text:p>36:04:0103059:9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5">
            <text:p>36:04:0103059:9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5">
            <text:p>36:04:0103059:9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5">
            <text:p>36:04:0103059:9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5">
            <text:p>36:04:0103060:1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5">
            <text:p>36:04:0103060: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5">
            <text:p>36:04:0103060:12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5">
            <text:p>36:04:0103060:12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5">
            <text:p>36:04:0103060:2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5">
            <text:p>36:04:0103060: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5">
            <text:p>36:04:0103060: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5">
            <text:p>36:04:0103061:1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5">
            <text:p>36:04:0103061:1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5">
            <text:p>36:04:0103061:1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5">
            <text:p>36:04:0103061:1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5">
            <text:p>36:04:0103061:19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5">
            <text:p>36:04:0103061:19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5">
            <text:p>36:04:0103061:2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5">
            <text:p>36:04:0103061:2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5">
            <text:p>36:04:0103061:2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5">
            <text:p>36:04:0103061:2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5">
            <text:p>36:04:0103061:3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5">
            <text:p>36:04:0103061:3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5">
            <text:p>36:04:0103061: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5">
            <text:p>36:04:0103062:1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5">
            <text:p>36:04:0103062: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5">
            <text:p>36:04:0103062: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5">
            <text:p>36:04:0103062:12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5">
            <text:p>36:04:0103062:1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5">
            <text:p>36:04:0103062:1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5">
            <text:p>36:04:0103062:2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5">
            <text:p>36:04:0103062:2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5">
            <text:p>36:04:0103062:2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5">
            <text:p>36:04:0103062: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5">
            <text:p>36:04:0103062:3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5">
            <text:p>36:04:0103062:3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5">
            <text:p>36:04:0103062:3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5">
            <text:p>36:04:0103062:3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5">
            <text:p>36:04:0103062: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5">
            <text:p>36:04:0103062:5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5">
            <text:p>36:04:0103062:5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5">
            <text:p>36:04:0103062: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5">
            <text:p>36:04:0103062:9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5">
            <text:p>36:04:0103063:1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5">
            <text:p>36:04:0103063:1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5">
            <text:p>36:04:0103063:1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5">
            <text:p>36:04:0103063:1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5">
            <text:p>36:04:0103063:2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5">
            <text:p>36:04:0103063:2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5">
            <text:p>36:04:0103063:3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5">
            <text:p>36:04:0103063:3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5">
            <text:p>36:04:0103063:3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5">
            <text:p>36:04:0103063:3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5">
            <text:p>36:04:0103063:3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5">
            <text:p>36:04:0103063:4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5">
            <text:p>36:04:0103063:4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5">
            <text:p>36:04:0103063:4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5">
            <text:p>36:04:0103063:5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5">
            <text:p>36:04:0103063:5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5">
            <text:p>36:04:0103063:5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5">
            <text:p>36:04:0103063:5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5">
            <text:p>36:04:0103063:6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5">
            <text:p>36:04:0103063:6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5">
            <text:p>36:04:0103064:1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5">
            <text:p>36:04:0103064:1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5">
            <text:p>36:04:0103064:1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5">
            <text:p>36:04:0103064:2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5">
            <text:p>36:04:0103064:2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5">
            <text:p>36:04:0103064:3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5">
            <text:p>36:04:0103064:3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5">
            <text:p>36:04:0103064:3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5">
            <text:p>36:04:0103064:3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5">
            <text:p>36:04:0103064:4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5">
            <text:p>36:04:0103064:5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5">
            <text:p>36:04:0103064:8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5">
            <text:p>36:04:0103064:8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5">
            <text:p>36:04:0103064: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5">
            <text:p>36:04:0103065:10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5">
            <text:p>36:04:0103065: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5">
            <text:p>36:04:0103065: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5">
            <text:p>36:04:0103065:1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5">
            <text:p>36:04:0103065:1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5">
            <text:p>36:04:0103065:1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5">
            <text:p>36:04:0103065:1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5">
            <text:p>36:04:0103065:2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5">
            <text:p>36:04:0103065:2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5">
            <text:p>36:04:0103065:2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5">
            <text:p>36:04:0103065:2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5">
            <text:p>36:04:0103065:2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5">
            <text:p>36:04:0103065:3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5">
            <text:p>36:04:0103065:3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5">
            <text:p>36:04:0103065:3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5">
            <text:p>36:04:0103065:4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5">
            <text:p>36:04:0103065:4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5">
            <text:p>36:04:0103066: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5">
            <text:p>36:04:0103066:1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5">
            <text:p>36:04:0103066:1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5">
            <text:p>36:04:0103066:1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5">
            <text:p>36:04:0103066:1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5">
            <text:p>36:04:0103066:1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5">
            <text:p>36:04:0103066:2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5">
            <text:p>36:04:0103066:2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5">
            <text:p>36:04:0103066:2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5">
            <text:p>36:04:0103066: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5">
            <text:p>36:04:0103066:3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5">
            <text:p>36:04:0103066:3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5">
            <text:p>36:04:0103066:3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5">
            <text:p>36:04:0103066:3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5">
            <text:p>36:04:0103066: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5">
            <text:p>36:04:0103066:4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5">
            <text:p>36:04:0103066:4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5">
            <text:p>36:04:0103066:4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5">
            <text:p>36:04:0103066: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5">
            <text:p>36:04:0103066: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5">
            <text:p>36:04:0103066: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5">
            <text:p>36:04:0103067: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5">
            <text:p>36:04:0103067: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5">
            <text:p>36:04:0103067:1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5">
            <text:p>36:04:0103067:2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5">
            <text:p>36:04:0103067:2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5">
            <text:p>36:04:0103067:3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5">
            <text:p>36:04:0103067:3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5">
            <text:p>36:04:0103067:3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5">
            <text:p>36:04:0103067:4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5">
            <text:p>36:04:0103067:4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5">
            <text:p>36:04:0103067: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5">
            <text:p>36:04:0103068:1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5">
            <text:p>36:04:0103068: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5">
            <text:p>36:04:0103068: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5">
            <text:p>36:04:0400003:1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5">
            <text:p>36:04:2000009:1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5">
            <text:p>36:04:2315014: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5">
            <text:p>36:04:2315014:2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5">
            <text:p>36:04:2315014:2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5">
            <text:p>36:04:2315014:2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5">
            <text:p>36:04:2315014:2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5">
            <text:p>36:04:2315016:3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5">
            <text:p>36:04:2315016:3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5">
            <text:p>36:04:2315016:3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5">
            <text:p>36:04:2315016:3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5">
            <text:p>36:04:2315016:3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5">
            <text:p>36:04:2315016:3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5">
            <text:p>36:04:2315016:4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5">
            <text:p>36:04:2315016:4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5">
            <text:p>36:04:2315016:4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5">
            <text:p>36:04:2315016:4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5">
            <text:p>36:04:2315016:5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5">
            <text:p>36:04:2315016:5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5">
            <text:p>36:04:2315016:6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5">
            <text:p>36:04:2315016:7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5">
            <text:p>36:04:2315016:7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5">
            <text:p>36:04:2315016:7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5">
            <text:p>36:04:2315016:8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5">
            <text:p>36:04:2315016:8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5">
            <text:p>36:04:2315016:8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5">
            <text:p>36:04:2315016:8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5">
            <text:p>36:04:2315016:8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5">
            <text:p>36:04:2315016:8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5">
            <text:p>36:04:2315016:8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5">
            <text:p>36:04:2315016:8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5">
            <text:p>36:04:2315016:8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5">
            <text:p>36:04:2315016:8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5">
            <text:p>36:04:2315017:28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5">
            <text:p>36:04:2315018:3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5">
            <text:p>36:04:2315018:3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5">
            <text:p>36:04:2315019:3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5">
            <text:p>36:04:2315019:3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5">
            <text:p>36:04:2315019:3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5">
            <text:p>36:04:2315020:2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5">
            <text:p>36:04:2315020:2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5">
            <text:p>36:04:2315021:2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5">
            <text:p>36:04:2315022:5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5">
            <text:p>36:04:2315022:7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5">
            <text:p>36:04:2315022:7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5">
            <text:p>36:04:2315022:7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5">
            <text:p>36:04:2315022:7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5">
            <text:p>36:04:2315023:4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5">
            <text:p>36:04:2315023:4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5">
            <text:p>36:04:2315024:1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5">
            <text:p>36:04:2315024:1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5">
            <text:p>36:04:2315024:1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5">
            <text:p>36:04:2315024:1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5">
            <text:p>36:04:2315024:2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5">
            <text:p>36:04:2315024:2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5">
            <text:p>36:04:2315024:3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5">
            <text:p>36:04:2315024:3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5">
            <text:p>36:04:2315024:3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5">
            <text:p>36:04:2400001:1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5">
            <text:p>36:04:2400001: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5">
            <text:p>36:04:2400001: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5">
            <text:p>36:04:2400001:1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5">
            <text:p>36:04:2400001:1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5">
            <text:p>36:04:2400001:1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5">
            <text:p>36:04:2400001:1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5">
            <text:p>36:04:2400001:1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5">
            <text:p>36:04:2400001:1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5">
            <text:p>36:04:2400001:1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5">
            <text:p>36:04:2400001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5">
            <text:p>36:04:2400001: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5">
            <text:p>36:04:2400001: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5">
            <text:p>36:05:0000000:14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5">
            <text:p>36:05:0000000:18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5">
            <text:p>36:05:0000000:27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5">
            <text:p>36:05:0000000:28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5">
            <text:p>36:05:0000000:30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5">
            <text:p>36:05:0100002:1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5">
            <text:p>36:05:0100002:1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5">
            <text:p>36:05:0100002:2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5">
            <text:p>36:05:0100002:5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5">
            <text:p>36:05:0100002: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5">
            <text:p>36:05:0100002: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5">
            <text:p>36:05:0100003: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5">
            <text:p>36:05:0100003:12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5">
            <text:p>36:05:0100003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5">
            <text:p>36:05:0100003:3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5">
            <text:p>36:05:0100003:4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5">
            <text:p>36:05:0100003: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5">
            <text:p>36:05:0100003: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5">
            <text:p>36:05:0100003: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5">
            <text:p>36:05:0100004:1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5">
            <text:p>36:05:0100004: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5">
            <text:p>36:05:0100004: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5">
            <text:p>36:05:0100005:1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5">
            <text:p>36:05:0100005:3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5">
            <text:p>36:05:0100005: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5">
            <text:p>36:05:0100006: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5">
            <text:p>36:05:0100006:5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5">
            <text:p>36:05:0100006:5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5">
            <text:p>36:05:0100006: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5">
            <text:p>36:05:0100006: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5">
            <text:p>36:05:0100007:3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5">
            <text:p>36:05:0100007: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5">
            <text:p>36:05:0100008:1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5">
            <text:p>36:05:0100008: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5">
            <text:p>36:05:0100008: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5">
            <text:p>36:05:0100010:5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5">
            <text:p>36:05:0100010:9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5">
            <text:p>36:05:0100011:1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5">
            <text:p>36:05:0100011:16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5">
            <text:p>36:05:0100011:2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5">
            <text:p>36:05:0100011: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5">
            <text:p>36:05:0100011:5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5">
            <text:p>36:05:0100012:3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5">
            <text:p>36:05:0100013:6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5">
            <text:p>36:05:0100013:6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5">
            <text:p>36:05:0100013:6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5">
            <text:p>36:05:0100014: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5">
            <text:p>36:05:0100014:1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5">
            <text:p>36:05:0100014:1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5">
            <text:p>36:05:0100016: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5">
            <text:p>36:05:0100016:2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5">
            <text:p>36:05:0100017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5">
            <text:p>36:05:0100018:1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5">
            <text:p>36:05:0100020: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5">
            <text:p>36:05:0100020:1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5">
            <text:p>36:05:0100020:1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5">
            <text:p>36:05:0100020:2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5">
            <text:p>36:05:0100020:2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5">
            <text:p>36:05:0100020: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5">
            <text:p>36:05:0100021:5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5">
            <text:p>36:05:0100022:2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5">
            <text:p>36:05:0100022:5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5">
            <text:p>36:05:0100022:7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5">
            <text:p>36:05:0100022:9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5">
            <text:p>36:05:0100023:5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5">
            <text:p>36:05:0100026:1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5">
            <text:p>36:05:0100026:1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5">
            <text:p>36:05:0100026:21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5">
            <text:p>36:05:0100026: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5">
            <text:p>36:05:0100027: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5">
            <text:p>36:05:0100027: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5">
            <text:p>36:05:0100028:1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5">
            <text:p>36:05:0100028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5">
            <text:p>36:05:0100028: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5">
            <text:p>36:05:0100030:14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5">
            <text:p>36:05:0100030:5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5">
            <text:p>36:05:0100031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5">
            <text:p>36:05:0100031: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5">
            <text:p>36:05:0100032:2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5">
            <text:p>36:05:0100032:3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5">
            <text:p>36:05:0100033:1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5">
            <text:p>36:05:0100033:1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5">
            <text:p>36:05:0100034: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5">
            <text:p>36:05:0100034: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5">
            <text:p>36:05:0100034:3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5">
            <text:p>36:05:0100034: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5">
            <text:p>36:05:0100034:4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5">
            <text:p>36:05:0100035:2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5">
            <text:p>36:05:0100036:10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5">
            <text:p>36:05:0100037:21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5">
            <text:p>36:05:0100037:21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5">
            <text:p>36:05:0100037:24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5">
            <text:p>36:05:0100037:24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5">
            <text:p>36:05:0100037:24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5">
            <text:p>36:05:0100037:5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5">
            <text:p>36:05:0100038:11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5">
            <text:p>36:05:0100038:1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5">
            <text:p>36:05:0100038:1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5">
            <text:p>36:05:0100038:11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5">
            <text:p>36:05:0100038:11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5">
            <text:p>36:05:0100038:11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5">
            <text:p>36:05:0100038:11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5">
            <text:p>36:05:0100038: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5">
            <text:p>36:05:0100038:2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5">
            <text:p>36:05:0100038: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5">
            <text:p>36:05:0100038:2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5">
            <text:p>36:05:0100038:2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5">
            <text:p>36:05:0100038:2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5">
            <text:p>36:05:0100038:3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5">
            <text:p>36:05:0100038:4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5">
            <text:p>36:05:0100038:4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5">
            <text:p>36:05:0100038:4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5">
            <text:p>36:05:0100038: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5">
            <text:p>36:05:0100038: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5">
            <text:p>36:05:0100039:1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5">
            <text:p>36:05:0100039:1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5">
            <text:p>36:05:0100039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5">
            <text:p>36:05:0100039:2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5">
            <text:p>36:05:0100041: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5">
            <text:p>36:05:0100042:1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5">
            <text:p>36:05:0100043:3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5">
            <text:p>36:05:0100044:1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5">
            <text:p>36:05:0100045:1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5">
            <text:p>36:05:0100045: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5">
            <text:p>36:05:0100046:4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5">
            <text:p>36:05:0100046:5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5">
            <text:p>36:05:0100047:12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5">
            <text:p>36:05:0100047:1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5">
            <text:p>36:05:0100047:14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5">
            <text:p>36:05:0100047:15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5">
            <text:p>36:05:0100047:15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5">
            <text:p>36:05:0100047:4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5">
            <text:p>36:05:0100047:5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5">
            <text:p>36:05:0100048:3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5">
            <text:p>36:05:0100048:3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5">
            <text:p>36:05:0100049:15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5">
            <text:p>36:05:0100049:2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5">
            <text:p>36:05:0100049:3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5">
            <text:p>36:05:0100050: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5">
            <text:p>36:05:0100065:3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5">
            <text:p>36:05:0100065:3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5">
            <text:p>36:05:0100065:4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5">
            <text:p>36:05:0100065:4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5">
            <text:p>36:05:0100065:4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5">
            <text:p>36:05:0100065:4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5">
            <text:p>36:05:0100065:4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5">
            <text:p>36:05:0100065:4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5">
            <text:p>36:05:0100070:2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5">
            <text:p>36:05:0100071:8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5">
            <text:p>36:05:0100072:3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5">
            <text:p>36:05:0100072:4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5">
            <text:p>36:05:0100073: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5">
            <text:p>36:05:0100073:5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5">
            <text:p>36:05:0100073:5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5">
            <text:p>36:05:0100073:6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5">
            <text:p>36:05:0100073:7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5">
            <text:p>36:05:0100075:2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5">
            <text:p>36:05:0100075:3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5">
            <text:p>36:05:0100075: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5">
            <text:p>36:05:0100076:2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5">
            <text:p>36:05:0100076:22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5">
            <text:p>36:05:0100076:22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5">
            <text:p>36:05:0100076:4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5">
            <text:p>36:05:0100077:3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5">
            <text:p>36:05:0100077:30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5">
            <text:p>36:05:0100077: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5">
            <text:p>36:05:0100078:10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5">
            <text:p>36:05:0100078:3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5">
            <text:p>36:05:0100086:4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5">
            <text:p>36:05:0100090: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5">
            <text:p>36:05:0100102:1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5">
            <text:p>36:05:2500014:16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5">
            <text:p>36:05:2500040: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5">
            <text:p>36:05:2600011: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5">
            <text:p>36:05:2600015: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5">
            <text:p>36:05:2600016:3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5">
            <text:p>36:05:2600019:6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5">
            <text:p>36:05:2600028:5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5">
            <text:p>36:05:2600028:5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5">
            <text:p>36:05:2600028:5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5">
            <text:p>36:05:2600031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5">
            <text:p>36:05:2600032:30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5">
            <text:p>36:05:2600034:5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5">
            <text:p>36:05:2600041:2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5">
            <text:p>36:05:2600041:7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5">
            <text:p>36:05:2700004:4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5">
            <text:p>36:05:2700004:6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5">
            <text:p>36:05:2700004:6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5">
            <text:p>36:05:2700004:8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5">
            <text:p>36:05:2700005:2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5">
            <text:p>36:05:2700005:2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5">
            <text:p>36:05:2900003:3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5">
            <text:p>36:05:2900011:6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5">
            <text:p>36:05:2900011:7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5">
            <text:p>36:05:2900011:7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5">
            <text:p>36:05:2900012: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5">
            <text:p>36:05:2900012:4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5">
            <text:p>36:05:2900012:4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5">
            <text:p>36:05:2900012: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5">
            <text:p>36:05:2900012:7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5">
            <text:p>36:05:2900012:9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5">
            <text:p>36:05:2900012:9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5">
            <text:p>36:05:2900013:5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5">
            <text:p>36:05:3000002: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5">
            <text:p>36:05:3000002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5">
            <text:p>36:05:3000002:4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5">
            <text:p>36:05:3000002: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5">
            <text:p>36:05:3000002: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5">
            <text:p>36:05:3000002: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5">
            <text:p>36:05:3000004:10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5">
            <text:p>36:05:3000004:11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5">
            <text:p>36:05:3000004:3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5">
            <text:p>36:05:3000004:4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5">
            <text:p>36:05:3000004:4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5">
            <text:p>36:05:3000004:5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5">
            <text:p>36:05:3000004:6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5">
            <text:p>36:05:3000004:7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5">
            <text:p>36:05:3000004:7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5">
            <text:p>36:05:3000004:7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5">
            <text:p>36:05:3000004:7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5">
            <text:p>36:05:3000009: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5">
            <text:p>36:05:3100002:16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5">
            <text:p>36:05:3100006:10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5">
            <text:p>36:05:3100006:17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5">
            <text:p>36:05:3100006:17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5">
            <text:p>36:05:3100006:19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5">
            <text:p>36:05:3100006:6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5">
            <text:p>36:05:3100006:6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5">
            <text:p>36:05:3100006:9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5">
            <text:p>36:05:3100006:9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5">
            <text:p>36:05:3100006:9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5">
            <text:p>36:05:3100006:9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5">
            <text:p>36:05:3100007:9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5">
            <text:p>36:05:3100013:6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5">
            <text:p>36:05:3100014:10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5">
            <text:p>36:05:3100014:18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5">
            <text:p>36:05:3100014: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5">
            <text:p>36:05:3100014: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5">
            <text:p>36:05:3100015:6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5">
            <text:p>36:05:3100016:13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5">
            <text:p>36:05:3100017: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5">
            <text:p>36:05:3100017:1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5">
            <text:p>36:05:3100017:1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5">
            <text:p>36:05:3100017:1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5">
            <text:p>36:05:3100017:4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5">
            <text:p>36:05:3100021:4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5">
            <text:p>36:05:3100022:1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5">
            <text:p>36:05:3100023:7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5">
            <text:p>36:05:3100024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5">
            <text:p>36:05:3100024:3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5">
            <text:p>36:05:3300002:9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5">
            <text:p>36:05:3300006:3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5">
            <text:p>36:05:3400002:12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5">
            <text:p>36:05:3400002:4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5">
            <text:p>36:05:3400002:5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5">
            <text:p>36:05:3400002:5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5">
            <text:p>36:05:3400002:5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5">
            <text:p>36:05:3500004:3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5">
            <text:p>36:05:3500004:3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5">
            <text:p>36:05:3600003:10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5">
            <text:p>36:05:3600003:11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5">
            <text:p>36:05:3600003:1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5">
            <text:p>36:05:3600003: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5">
            <text:p>36:05:3600003:5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5">
            <text:p>36:05:3600003:8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5">
            <text:p>36:05:3600004: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5">
            <text:p>36:05:3600004:12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5">
            <text:p>36:05:3600004:1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5">
            <text:p>36:05:3600004:1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5">
            <text:p>36:05:3600004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5">
            <text:p>36:05:3600004:7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5">
            <text:p>36:05:3600009:4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5">
            <text:p>36:05:3600010: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5">
            <text:p>36:05:3600011:1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5">
            <text:p>36:05:3700005:3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5">
            <text:p>36:05:3700005:4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5">
            <text:p>36:05:3700005:8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5">
            <text:p>36:05:3700009:2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5">
            <text:p>36:05:3700009: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5">
            <text:p>36:05:3700009:4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5">
            <text:p>36:05:3700009:5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5">
            <text:p>36:05:3700009:5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5">
            <text:p>36:05:3800002:3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5">
            <text:p>36:05:3900003:3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5">
            <text:p>36:05:3900003:6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5">
            <text:p>36:05:3900003:6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5">
            <text:p>36:05:3900003:6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5">
            <text:p>36:05:3900006: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5">
            <text:p>36:05:4000003:10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5">
            <text:p>36:05:4000003:11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5">
            <text:p>36:05:4000003:12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5">
            <text:p>36:05:4000003:2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5">
            <text:p>36:05:4000003:6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5">
            <text:p>36:05:4000003:6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5">
            <text:p>36:05:4000003:8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5">
            <text:p>36:05:4000007:10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5">
            <text:p>36:05:4000007:6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5">
            <text:p>36:05:4100002:5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5">
            <text:p>36:05:4100002:8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5">
            <text:p>36:05:4100002: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5">
            <text:p>36:05:4100003: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5">
            <text:p>36:05:4100003:3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5">
            <text:p>36:05:4100003:7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5">
            <text:p>36:05:4100005:2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5">
            <text:p>36:05:4208001:1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5">
            <text:p>36:05:4208002: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5">
            <text:p>36:05:4208002:2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5">
            <text:p>36:05:4208003:1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5">
            <text:p>36:05:4208003:6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5">
            <text:p>36:05:4504001:22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5">
            <text:p>36:05:4504002:10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5">
            <text:p>36:05:4504002:10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5">
            <text:p>36:05:4504002:10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5">
            <text:p>36:05:4504002:10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5">
            <text:p>36:05:4504002:10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5">
            <text:p>36:05:4504002:10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5">
            <text:p>36:05:4504002:10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5">
            <text:p>36:05:4504002:10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5">
            <text:p>36:05:4504002:10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5">
            <text:p>36:05:4504002:10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5">
            <text:p>36:05:4504002:11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5">
            <text:p>36:05:4504002:1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5">
            <text:p>36:05:4504002:1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5">
            <text:p>36:05:4504002:11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5">
            <text:p>36:05:4504002:11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5">
            <text:p>36:05:4504002:11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5">
            <text:p>36:05:4504002:11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5">
            <text:p>36:05:4504002:9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5">
            <text:p>36:06:0100020:13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5">
            <text:p>36:06:0100024:38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5">
            <text:p>36:06:1000009:9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5">
            <text:p>36:06:1000010:22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5">
            <text:p>36:06:1400012:1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5">
            <text:p>36:07:0100005:60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5">
            <text:p>36:07:0100015:36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5">
            <text:p>36:07:3300003:7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5">
            <text:p>36:07:3900001:25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5">
            <text:p>36:07:4300002:10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5">
            <text:p>36:07:4300003:32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5">
            <text:p>36:07:6200001:25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5">
            <text:p>36:07:6200001:3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5">
            <text:p>36:08:0101009:1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5">
            <text:p>36:08:0200010: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5">
            <text:p>36:08:0800002:1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5">
            <text:p>36:08:1100008:6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5">
            <text:p>36:08:1400004:4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5">
            <text:p>36:08:1600014:1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5">
            <text:p>36:08:2300005:2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5">
            <text:p>36:09:0000000:115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5">
            <text:p>36:09:0102004:3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5">
            <text:p>36:09:0105015:7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5">
            <text:p>36:09:2200004: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5">
            <text:p>36:09:2200005:3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5">
            <text:p>36:09:2200005:4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5">
            <text:p>36:09:2200006: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5">
            <text:p>36:09:2200006:6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5">
            <text:p>36:09:2200006:7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5">
            <text:p>36:09:3600003:7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5">
            <text:p>36:10:0100069:6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5">
            <text:p>36:10:0100195:1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5">
            <text:p>36:10:1000041:1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5">
            <text:p>36:10:1000041:2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5">
            <text:p>36:10:1000041:2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5">
            <text:p>36:10:1000041:2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5">
            <text:p>36:10:1000041: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5">
            <text:p>36:10:1000041: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5">
            <text:p>36:10:1000041: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5">
            <text:p>36:10:1000042:10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5">
            <text:p>36:10:1000042:11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5">
            <text:p>36:10:1000042: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5">
            <text:p>36:10:1000042:1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5">
            <text:p>36:10:1000042:2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5">
            <text:p>36:10:1000042:22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5">
            <text:p>36:10:1000042:5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5">
            <text:p>36:10:1000042:5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5">
            <text:p>36:10:1000043: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5">
            <text:p>36:10:1000043: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5">
            <text:p>36:10:1000043: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5">
            <text:p>36:10:1000043:1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5">
            <text:p>36:10:1000043:1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5">
            <text:p>36:10:1000043:3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5">
            <text:p>36:10:1000043:4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5">
            <text:p>36:10:1000043:5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5">
            <text:p>36:10:1000043: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5">
            <text:p>36:10:1000043: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5">
            <text:p>36:10:1000044:1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5">
            <text:p>36:10:1000045:2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5">
            <text:p>36:10:1000045:2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5">
            <text:p>36:10:1000045:2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5">
            <text:p>36:10:1000045:3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5">
            <text:p>36:10:1000045:3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5">
            <text:p>36:10:1000046:2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5">
            <text:p>36:10:1000046: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5">
            <text:p>36:10:1000046: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5">
            <text:p>36:10:1000047:4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5">
            <text:p>36:10:1000047: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5">
            <text:p>36:10:1000052:1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5">
            <text:p>36:10:1000054:1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5">
            <text:p>36:10:1000054:1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5">
            <text:p>36:10:1000054:1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5">
            <text:p>36:10:1000054:2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5">
            <text:p>36:10:1000054: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5">
            <text:p>36:10:1000054: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5">
            <text:p>36:10:1000054: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5">
            <text:p>36:10:1000054: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5">
            <text:p>36:10:1000054: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5">
            <text:p>36:10:1000056:2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5">
            <text:p>36:10:1000056: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5">
            <text:p>36:10:1000056: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5">
            <text:p>36:10:1000056: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5">
            <text:p>36:10:1000059: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5">
            <text:p>36:10:1000059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5">
            <text:p>36:10:1000059: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5">
            <text:p>36:10:1000060: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5">
            <text:p>36:10:1000060: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5">
            <text:p>36:10:1000060:12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5">
            <text:p>36:10:1000060:5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5">
            <text:p>36:10:1000060:5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5">
            <text:p>36:10:1000061:3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5">
            <text:p>36:10:1000063:4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5">
            <text:p>36:10:1000074:11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5">
            <text:p>36:10:1000074:1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5">
            <text:p>36:10:1000074:5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5">
            <text:p>36:10:1000074:5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5">
            <text:p>36:10:1000074:5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5">
            <text:p>36:10:1000074:5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5">
            <text:p>36:10:1000074:5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5">
            <text:p>36:10:1000076:17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5">
            <text:p>36:10:1000078:1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5">
            <text:p>36:10:1000078:1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5">
            <text:p>36:10:1000078:4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5">
            <text:p>36:10:1000078:8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5">
            <text:p>36:10:1000078:8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5">
            <text:p>36:10:1000079:11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5">
            <text:p>36:10:1000079:1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5">
            <text:p>36:10:1000079:2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5">
            <text:p>36:10:1000079:2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5">
            <text:p>36:10:1000079:4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5">
            <text:p>36:10:1000079: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5">
            <text:p>36:10:1000082:2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5">
            <text:p>36:10:1100007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5">
            <text:p>36:10:1300001:2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5">
            <text:p>36:10:1300001:3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5">
            <text:p>36:10:1300001:4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5">
            <text:p>36:10:1300001:4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5">
            <text:p>36:10:1300001:7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5">
            <text:p>36:10:1300001: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5">
            <text:p>36:10:1300001: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5">
            <text:p>36:10:1400002:3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5">
            <text:p>36:10:1400008: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5">
            <text:p>36:10:1400008:2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5">
            <text:p>36:10:1400010:1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5">
            <text:p>36:10:1400016:2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5">
            <text:p>36:10:1500002:9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5">
            <text:p>36:10:1500003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5">
            <text:p>36:10:1500003:4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5">
            <text:p>36:10:1500004:10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5">
            <text:p>36:10:1500004:12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5">
            <text:p>36:10:1500004:12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5">
            <text:p>36:10:1500006:1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5">
            <text:p>36:10:1500010:4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5">
            <text:p>36:10:1700003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5">
            <text:p>36:10:1700003:2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5">
            <text:p>36:10:1700003: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5">
            <text:p>36:10:1700003:3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5">
            <text:p>36:10:1700004: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5">
            <text:p>36:10:1700004:2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5">
            <text:p>36:10:1700005:1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5">
            <text:p>36:10:1700005:2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5">
            <text:p>36:10:1700005:2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5">
            <text:p>36:10:1700005:2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5">
            <text:p>36:10:1700005:3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5">
            <text:p>36:10:1700005:3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5">
            <text:p>36:10:1700005: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5">
            <text:p>36:10:1700005:4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5">
            <text:p>36:10:1700005: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5">
            <text:p>36:10:1700005: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5">
            <text:p>36:10:1700006:1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5">
            <text:p>36:10:1700006: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5">
            <text:p>36:10:1700006:1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5">
            <text:p>36:10:1700006:2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5">
            <text:p>36:10:1700006: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5">
            <text:p>36:10:1700007:1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5">
            <text:p>36:10:1700007:1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5">
            <text:p>36:10:1700007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5">
            <text:p>36:10:1700007:2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5">
            <text:p>36:10:1700007: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5">
            <text:p>36:10:1700007:4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5">
            <text:p>36:10:1700007:4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5">
            <text:p>36:10:1700007:4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5">
            <text:p>36:10:1700007:4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5">
            <text:p>36:10:1700007:5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5">
            <text:p>36:10:1700007:5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5">
            <text:p>36:10:1700007:5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5">
            <text:p>36:10:1700007:5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5">
            <text:p>36:10:1700007:6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5">
            <text:p>36:10:1700007:6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5">
            <text:p>36:10:1700008:1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5">
            <text:p>36:10:1700008:1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5">
            <text:p>36:10:1700008:2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5">
            <text:p>36:10:1700008:2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5">
            <text:p>36:10:1700008:2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5">
            <text:p>36:10:1700008:2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5">
            <text:p>36:10:1700008: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5">
            <text:p>36:10:1700008: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5">
            <text:p>36:10:1700009: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5">
            <text:p>36:10:1700009:1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5">
            <text:p>36:10:1700009:1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5">
            <text:p>36:10:1700009:1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5">
            <text:p>36:10:1700009:2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5">
            <text:p>36:10:1700009: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5">
            <text:p>36:10:1700009: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5">
            <text:p>36:10:1700009: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5">
            <text:p>36:10:1700009: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5">
            <text:p>36:10:1700009: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5">
            <text:p>36:10:1700009: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5">
            <text:p>36:10:1700010:1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5">
            <text:p>36:10:1700010: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5">
            <text:p>36:10:1700010:2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5">
            <text:p>36:10:1700011: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5">
            <text:p>36:10:1700012:1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5">
            <text:p>36:10:1700012: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5">
            <text:p>36:10:1700012:7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5">
            <text:p>36:10:1700012:7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5">
            <text:p>36:10:1700012:8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5">
            <text:p>36:10:1700012:8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5">
            <text:p>36:10:1700012:8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5">
            <text:p>36:10:1800003:3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5">
            <text:p>36:10:1800006:6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5">
            <text:p>36:10:1800007:9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5">
            <text:p>36:10:1800012:3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5">
            <text:p>36:10:1800012:5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5">
            <text:p>36:10:1800014:4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5">
            <text:p>36:10:1800017: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5">
            <text:p>36:10:1800017:13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5">
            <text:p>36:10:1800018:2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5">
            <text:p>36:10:1800019:5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5">
            <text:p>36:10:1800021:9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5">
            <text:p>36:10:1800022:12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5">
            <text:p>36:10:1800022:17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5">
            <text:p>36:10:1800022:18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5">
            <text:p>36:10:1800023:10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5">
            <text:p>36:10:1800023:10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5">
            <text:p>36:10:1800023:1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5">
            <text:p>36:10:1800023:14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5">
            <text:p>36:10:1800023:19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5">
            <text:p>36:10:1800023:19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5">
            <text:p>36:10:1800023:20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5">
            <text:p>36:10:1800023:20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5">
            <text:p>36:10:1800023:2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5">
            <text:p>36:10:1800023:8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5">
            <text:p>36:10:1800023:8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5">
            <text:p>36:10:1800023:8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5">
            <text:p>36:10:1800024:3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5">
            <text:p>36:10:1800024:3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5">
            <text:p>36:10:1800024:3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5">
            <text:p>36:10:1800024:4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5">
            <text:p>36:10:1800024:7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5">
            <text:p>36:10:1800025:2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5">
            <text:p>36:10:1800027: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5">
            <text:p>36:10:1800027:5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5">
            <text:p>36:10:1800029:10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5">
            <text:p>36:10:1800029:5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5">
            <text:p>36:10:1900001:4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5">
            <text:p>36:10:1900002:1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5">
            <text:p>36:10:1900003:2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5">
            <text:p>36:10:2100004:2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5">
            <text:p>36:10:2100008: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5">
            <text:p>36:10:2100008: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5">
            <text:p>36:10:2100009: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5">
            <text:p>36:10:2100009:2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5">
            <text:p>36:10:2100010:3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5">
            <text:p>36:10:2100016: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5">
            <text:p>36:10:2100016: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5">
            <text:p>36:10:2100016:5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5">
            <text:p>36:10:2100017: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5">
            <text:p>36:10:2100018: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5">
            <text:p>36:10:2100018:1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5">
            <text:p>36:10:2100018: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5">
            <text:p>36:10:2100018: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5">
            <text:p>36:10:2100019:2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5">
            <text:p>36:10:2100019:3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5">
            <text:p>36:10:2100020: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5">
            <text:p>36:10:2100020:1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5">
            <text:p>36:10:2100020:5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5">
            <text:p>36:10:2100021: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5">
            <text:p>36:10:2100021: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5">
            <text:p>36:10:2100021:6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5">
            <text:p>36:10:2100027: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5">
            <text:p>36:10:2100027: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5">
            <text:p>36:10:2100027:7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5">
            <text:p>36:10:2300002:1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5">
            <text:p>36:10:2300002:1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5">
            <text:p>36:10:2300002:1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5">
            <text:p>36:10:2300010:3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5">
            <text:p>36:10:2400006: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5">
            <text:p>36:10:2400006:4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5">
            <text:p>36:10:2400006:4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5">
            <text:p>36:10:2500002:2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5">
            <text:p>36:10:2500018:8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5">
            <text:p>36:10:2500019: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5">
            <text:p>36:10:2500020:4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5">
            <text:p>36:10:2500021:4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5">
            <text:p>36:10:2500021:4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5">
            <text:p>36:10:2500024:1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5">
            <text:p>36:10:2500026:5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5">
            <text:p>36:10:2500027: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5">
            <text:p>36:10:2500027:3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5">
            <text:p>36:10:2500027: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5">
            <text:p>36:10:2500027:5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5">
            <text:p>36:10:2500031: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5">
            <text:p>36:10:2500031:9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5">
            <text:p>36:10:2500033:2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5">
            <text:p>36:10:2500034:1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5">
            <text:p>36:10:2500034:1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5">
            <text:p>36:10:2500034:4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5">
            <text:p>36:10:2500034: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5">
            <text:p>36:10:2500034: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5">
            <text:p>36:10:2500034: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5">
            <text:p>36:10:2600009: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5">
            <text:p>36:10:2600012: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5">
            <text:p>36:10:3000002: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5">
            <text:p>36:10:3000012:2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5">
            <text:p>36:10:5200002: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5">
            <text:p>36:10:5200003: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5">
            <text:p>36:11:0100001:10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5">
            <text:p>36:11:0100031:3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5">
            <text:p>36:11:3500001:15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5">
            <text:p>36:12:1100004:1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5">
            <text:p>36:12:2100015:10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5">
            <text:p>36:13:0100007:4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5">
            <text:p>36:13:0100010:9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5">
            <text:p>36:13:0100014:15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5">
            <text:p>36:13:0100015:6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5">
            <text:p>36:13:0100020:22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5">
            <text:p>36:13:0600002:33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5">
            <text:p>36:13:0600003:33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5">
            <text:p>36:13:0600003:41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5">
            <text:p>36:13:0900002:7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5">
            <text:p>36:13:0900005:22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5">
            <text:p>36:13:1200005:64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5">
            <text:p>36:13:1200010:6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5">
            <text:p>36:13:1200015: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5">
            <text:p>36:13:1400002:24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5">
            <text:p>36:13:1800001:29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5">
            <text:p>36:13:3000004:4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5">
            <text:p>36:13:3000004:5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5">
            <text:p>36:13:3000004:7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5">
            <text:p>36:13:3000004:8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5">
            <text:p>36:13:3000010:30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5">
            <text:p>36:14:0000000:9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5">
            <text:p>36:14:0011302:8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5">
            <text:p>36:14:0013003:24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5">
            <text:p>36:14:0013004: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5">
            <text:p>36:14:0016407: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5">
            <text:p>36:14:0018701:3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5">
            <text:p>36:14:0030001:3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5">
            <text:p>36:14:0220007: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5">
            <text:p>36:14:0300003:8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5">
            <text:p>36:14:0550002:5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5">
            <text:p>36:14:0590001:10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5">
            <text:p>36:14:0640002: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5">
            <text:p>36:14:0710015:4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5">
            <text:p>36:15:0100042:2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5">
            <text:p>36:15:0900003:14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5">
            <text:p>36:15:3200011:18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5">
            <text:p>36:15:3200011:18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5">
            <text:p>36:15:3200011:18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5">
            <text:p>36:15:3200011:18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5">
            <text:p>36:15:3200011:18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5">
            <text:p>36:15:3200011:18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5">
            <text:p>36:15:3200011:18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5">
            <text:p>36:15:3200011:18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5">
            <text:p>36:15:3200011:18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5">
            <text:p>36:15:3200011:19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5">
            <text:p>36:15:3200011:19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5">
            <text:p>36:15:3300008:6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5">
            <text:p>36:16:0000000:509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5">
            <text:p>36:16:0000000:509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5">
            <text:p>36:16:0101003:117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5">
            <text:p>36:16:0101003:117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5">
            <text:p>36:16:0101004:21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5">
            <text:p>36:16:0101005:107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5">
            <text:p>36:16:0101005:63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5">
            <text:p>36:16:0101005:66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5">
            <text:p>36:16:0101005:87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5">
            <text:p>36:16:0101006:66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5">
            <text:p>36:16:0101006:7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5">
            <text:p>36:16:0101007:22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5">
            <text:p>36:16:0101007:84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5">
            <text:p>36:16:0101013:116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5">
            <text:p>36:16:0101013:30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5">
            <text:p>36:16:0101013:81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5">
            <text:p>36:16:0101019:39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5">
            <text:p>36:16:0101030:2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5">
            <text:p>36:16:0102001:20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5">
            <text:p>36:16:0102001:55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5">
            <text:p>36:16:0102001:55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5">
            <text:p>36:16:0102001:55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5">
            <text:p>36:16:0102001:55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5">
            <text:p>36:16:0102001:55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5">
            <text:p>36:16:0102001:56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5">
            <text:p>36:16:0102001:56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5">
            <text:p>36:16:0102001:56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5">
            <text:p>36:16:0102001:57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5">
            <text:p>36:16:0102001:58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5">
            <text:p>36:16:0102001:59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5">
            <text:p>36:16:0102001:60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5">
            <text:p>36:16:0102001:61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5">
            <text:p>36:16:0102001:61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5">
            <text:p>36:16:0102001:6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5">
            <text:p>36:16:0102001:63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5">
            <text:p>36:16:0102001:64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5">
            <text:p>36:16:0102001:66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5">
            <text:p>36:16:0102001:7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5">
            <text:p>36:16:0102005:56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5">
            <text:p>36:16:0102007:35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5">
            <text:p>36:16:0102009:36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5">
            <text:p>36:16:0102009:38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5">
            <text:p>36:16:0102009:5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5">
            <text:p>36:16:0102009:8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5">
            <text:p>36:16:0102010:342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5">
            <text:p>36:16:0102010:39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5">
            <text:p>36:16:0102011:5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5">
            <text:p>36:16:0102018:25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5">
            <text:p>36:16:0102021:43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5">
            <text:p>36:16:0501002:16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5">
            <text:p>36:16:0601014:13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5">
            <text:p>36:16:0601014:13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5">
            <text:p>36:16:0601014: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5">
            <text:p>36:16:0701002:3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5">
            <text:p>36:16:0701005:1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5">
            <text:p>36:16:1301002:12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5">
            <text:p>36:16:1301002:12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5">
            <text:p>36:16:1301006:10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5">
            <text:p>36:16:1601033:2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5">
            <text:p>36:16:1901005:3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5">
            <text:p>36:16:2001001:1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5">
            <text:p>36:16:2001004:9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5">
            <text:p>36:16:2001010:41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5">
            <text:p>36:16:2001011:88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5">
            <text:p>36:16:2001020:5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5">
            <text:p>36:16:2001021:27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5">
            <text:p>36:16:2001025:29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5">
            <text:p>36:16:2001026:32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5">
            <text:p>36:16:2001027:53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5">
            <text:p>36:16:2101001:101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5">
            <text:p>36:16:2101001:135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5">
            <text:p>36:16:2101001:135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5">
            <text:p>36:16:2101001:135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5">
            <text:p>36:16:2101001:14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5">
            <text:p>36:16:2101001:141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5">
            <text:p>36:16:2101001:141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5">
            <text:p>36:16:2101001:141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5">
            <text:p>36:16:2101001:142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5">
            <text:p>36:16:2101001:146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5">
            <text:p>36:16:2101001:146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5">
            <text:p>36:16:2101001:147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5">
            <text:p>36:16:2101001:147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5">
            <text:p>36:16:2101001:147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5">
            <text:p>36:16:2101001:151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5">
            <text:p>36:16:2101001:151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5">
            <text:p>36:16:2101001:151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5">
            <text:p>36:16:2101001:152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5">
            <text:p>36:16:2101001:152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5">
            <text:p>36:16:2101001:153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5">
            <text:p>36:16:2101001:154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5">
            <text:p>36:16:2101001:17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5">
            <text:p>36:16:2101001:19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5">
            <text:p>36:16:2101001:20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5">
            <text:p>36:16:2101001:20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5">
            <text:p>36:16:2101001:20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5">
            <text:p>36:16:2101001:20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5">
            <text:p>36:16:2101001:20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5">
            <text:p>36:16:2101001:21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5">
            <text:p>36:16:2101001:21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5">
            <text:p>36:16:2101001:22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5">
            <text:p>36:16:2101001:22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5">
            <text:p>36:16:2101001:23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5">
            <text:p>36:16:2101001:23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5">
            <text:p>36:16:2101001:23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5">
            <text:p>36:16:2101001:24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5">
            <text:p>36:16:2101001:24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5">
            <text:p>36:16:2101001:25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5">
            <text:p>36:16:2101001:25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5">
            <text:p>36:16:2101001:26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5">
            <text:p>36:16:2101001:26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5">
            <text:p>36:16:2101001:26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5">
            <text:p>36:16:2101001:27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5">
            <text:p>36:16:2101001:27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5">
            <text:p>36:16:2101001:27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5">
            <text:p>36:16:2101001:28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5">
            <text:p>36:16:2201029:5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5">
            <text:p>36:16:2601049:10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5">
            <text:p>36:16:3701006:3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5">
            <text:p>36:16:3901004:3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5">
            <text:p>36:16:3901004:3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5">
            <text:p>36:16:5001026:11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5">
            <text:p>36:16:5001026:6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5">
            <text:p>36:16:5400001:80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5">
            <text:p>36:16:5400002:53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5">
            <text:p>36:16:5400003:164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5">
            <text:p>36:16:5400003:72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5">
            <text:p>36:16:5400004:7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5">
            <text:p>36:16:5500001:22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5">
            <text:p>36:16:5500001:230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5">
            <text:p>36:17:0100007:17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5">
            <text:p>36:17:0100035:5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5">
            <text:p>36:17:0100035:8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5">
            <text:p>36:17:1800009:33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5">
            <text:p>36:17:2600005:7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5">
            <text:p>36:18:0500006:13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5">
            <text:p>36:18:0500006:13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5">
            <text:p>36:18:0500006:13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5">
            <text:p>36:18:4800001:5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5">
            <text:p>36:19:0102006:1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5">
            <text:p>36:19:0102016:28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5">
            <text:p>36:19:0102016:4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5">
            <text:p>36:19:0102016:5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5">
            <text:p>36:19:0102017: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5">
            <text:p>36:19:0102017:1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5">
            <text:p>36:19:0102017:1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5">
            <text:p>36:19:0102017:1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5">
            <text:p>36:19:0102017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5">
            <text:p>36:19:0102017:2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5">
            <text:p>36:19:0102017:3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5">
            <text:p>36:19:0102017:31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5">
            <text:p>36:19:0102017:3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5">
            <text:p>36:19:0102017:4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5">
            <text:p>36:19:0102017:4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5">
            <text:p>36:19:0102017:4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5">
            <text:p>36:19:0102017:5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5">
            <text:p>36:19:0102017: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5">
            <text:p>36:19:0103077: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5">
            <text:p>36:19:0104001:5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5">
            <text:p>36:19:0104006: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5">
            <text:p>36:19:0104007:1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5">
            <text:p>36:19:0104009:3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5">
            <text:p>36:19:0104012:1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5">
            <text:p>36:19:0104012:1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5">
            <text:p>36:19:0104017:2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5">
            <text:p>36:19:0104018: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5">
            <text:p>36:19:0104026: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5">
            <text:p>36:19:0104026:5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5">
            <text:p>36:19:0104051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5">
            <text:p>36:19:7500004:24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5">
            <text:p>36:19:7700001:48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5">
            <text:p>36:20:0100050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5">
            <text:p>36:20:0100055:12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5">
            <text:p>36:20:1800006:3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5">
            <text:p>36:20:3100003: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5">
            <text:p>36:20:3300007:9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5">
            <text:p>36:21:0000000: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5">
            <text:p>36:21:0100008:37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5">
            <text:p>36:21:0600001:9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5">
            <text:p>36:21:2800010:7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5">
            <text:p>36:21:8700001:2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5">
            <text:p>36:21:8700001:2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5">
            <text:p>36:22:2400018:1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5">
            <text:p>36:23:0102034:5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5">
            <text:p>36:23:0104017:5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5">
            <text:p>36:23:1800026:1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5">
            <text:p>36:23:1900012:2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5">
            <text:p>36:24:3000006: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5">
            <text:p>36:24:3000006: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5">
            <text:p>36:24:3000006: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5">
            <text:p>36:24:3000006: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5">
            <text:p>36:24:3100001:1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5">
            <text:p>36:24:3100001:1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5">
            <text:p>36:24:3100001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5">
            <text:p>36:24:3100002:1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5">
            <text:p>36:24:3100002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5">
            <text:p>36:24:3100002:2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5">
            <text:p>36:24:3100002:3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5">
            <text:p>36:24:3100002:3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5">
            <text:p>36:24:3100002: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5">
            <text:p>36:24:3100002:4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5">
            <text:p>36:24:3100002:6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5">
            <text:p>36:24:3100002:6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5">
            <text:p>36:24:3100002:6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5">
            <text:p>36:24:3100002: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5">
            <text:p>36:24:3100002: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5">
            <text:p>36:24:3100003: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5">
            <text:p>36:24:3100003: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5">
            <text:p>36:24:3100003:1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5">
            <text:p>36:24:3100003:1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5">
            <text:p>36:24:3100003:2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5">
            <text:p>36:24:3100003:3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5">
            <text:p>36:24:3100003:3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5">
            <text:p>36:24:3100003:3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5">
            <text:p>36:24:3100003:3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5">
            <text:p>36:24:3100003:3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5">
            <text:p>36:24:3100003:3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5">
            <text:p>36:24:3100003: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5">
            <text:p>36:24:3100003:4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5">
            <text:p>36:24:3100003:4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5">
            <text:p>36:24:3100003:4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5">
            <text:p>36:24:3100003:4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5">
            <text:p>36:24:3100003:4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5">
            <text:p>36:24:3100003:5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5">
            <text:p>36:24:3100004: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5">
            <text:p>36:24:3100004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5">
            <text:p>36:24:3100004: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5">
            <text:p>36:24:3100005:1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5">
            <text:p>36:24:3100006:1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5">
            <text:p>36:24:3100006: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5">
            <text:p>36:24:3200001:1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5">
            <text:p>36:24:3200001:1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5">
            <text:p>36:24:3200001:2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5">
            <text:p>36:24:3200001:2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5">
            <text:p>36:24:4000025:6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5">
            <text:p>36:24:4000025:6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5">
            <text:p>36:24:4000025:6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5">
            <text:p>36:24:4000025:6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5">
            <text:p>36:24:4000025:7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5">
            <text:p>36:24:4000025:7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5">
            <text:p>36:25:0100003:7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5">
            <text:p>36:25:0700006:13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5">
            <text:p>36:25:0700006:32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5">
            <text:p>36:25:0700007:33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5">
            <text:p>36:25:1700002:12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5">
            <text:p>36:25:1700002:12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5">
            <text:p>36:25:1700002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5">
            <text:p>36:25:4600014:6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5">
            <text:p>36:25:6600012:8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5">
            <text:p>36:25:6921000:40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5">
            <text:p>36:25:6945016:198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5">
            <text:p>36:25:6945025:119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5">
            <text:p>36:25:6945025:137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5">
            <text:p>36:25:6945025:25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5">
            <text:p>36:25:6945025:25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5">
            <text:p>36:25:6945026:11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5">
            <text:p>36:25:6945026:528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5">
            <text:p>36:25:6945026:858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5">
            <text:p>36:25:7000015:5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5">
            <text:p>36:26:0100020: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5">
            <text:p>36:26:0200003:1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5">
            <text:p>36:27:0011108: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5">
            <text:p>36:27:0011605: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5">
            <text:p>36:27:0012101:1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5">
            <text:p>36:27:0012221: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5">
            <text:p>36:27:0012329: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5">
            <text:p>36:27:0012412:1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5">
            <text:p>36:27:0012519:1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5">
            <text:p>36:27:0220007:4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5">
            <text:p>36:27:0390003:21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5">
            <text:p>36:27:0390003:21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5">
            <text:p>36:27:0450002:2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5">
            <text:p>36:27:0640002:20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5">
            <text:p>36:27:0640002:20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5">
            <text:p>36:27:0760014:10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5">
            <text:p>36:28:0102012:14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5">
            <text:p>36:28:0102022:5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5">
            <text:p>36:28:0104002:11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5">
            <text:p>36:28:0105003:48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5">
            <text:p>36:28:0105007:86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5">
            <text:p>36:28:0107005:18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5">
            <text:p>36:28:0108015:17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5">
            <text:p>36:28:0108018: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5">
            <text:p>36:28:0108019:1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5">
            <text:p>36:28:0200076: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5">
            <text:p>36:28:0200092:3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5">
            <text:p>36:28:0300036:1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5">
            <text:p>36:28:1200001:15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5">
            <text:p>36:28:1200001:6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5">
            <text:p>36:28:1900063:7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5">
            <text:p>36:28:1900091:3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5">
            <text:p>36:28:1900091:5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5">
            <text:p>36:28:4800011:3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5">
            <text:p>36:28:6600013:10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5">
            <text:p>36:28:6600013:10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5">
            <text:p>36:28:6600013:10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5">
            <text:p>36:28:6600013:8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5">
            <text:p>36:28:6600031:4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5">
            <text:p>36:28:6600036: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5">
            <text:p>36:28:8300018:167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5">
            <text:p>36:28:8300019:28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5">
            <text:p>36:29:0106015:1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5">
            <text:p>36:29:0106016: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5">
            <text:p>36:29:0200002:6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5">
            <text:p>36:29:0800008:1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5">
            <text:p>36:29:5700001:6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5">
            <text:p>36:29:8100006: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5">
            <text:p>36:30:0101018:2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5">
            <text:p>36:30:0101044: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5">
            <text:p>36:30:0102022: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5">
            <text:p>36:31:0100015:8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5">
            <text:p>36:31:0100033:48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5">
            <text:p>36:31:0100061:8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5">
            <text:p>36:31:0100062:1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5">
            <text:p>36:31:0100067:1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5">
            <text:p>36:31:2000004:6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5">
            <text:p>36:31:3000008:3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5">
            <text:p>36:31:3000009:1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5">
            <text:p>36:31:3000009:3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5">
            <text:p>36:31:4100014:15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5">
            <text:p>36:33:0003001:46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5">
            <text:p>36:34:0000000:1189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5">
            <text:p>36:34:0000000:4215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5">
            <text:p>36:34:0000000:4222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5">
            <text:p>36:34:0000000:4313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5">
            <text:p>36:34:0000000:4315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5">
            <text:p>36:34:0000000:4317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5">
            <text:p>36:34:0000000:4404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5">
            <text:p>36:34:0000000:689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5">
            <text:p>36:34:0000000:746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5">
            <text:p>36:34:0102003:502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5">
            <text:p>36:34:0102030:46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5">
            <text:p>36:34:0102030:47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5">
            <text:p>36:34:0102030:47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5">
            <text:p>36:34:0102032:12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5">
            <text:p>36:34:0103012:39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5">
            <text:p>36:34:0103025:1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5">
            <text:p>36:34:0103045:5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5">
            <text:p>36:34:0105005:1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5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5">
            <text:p>36:34:0105010:71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5">
            <text:p>36:34:0105031:11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5">
            <text:p>36:34:0105036:103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5">
            <text:p>36:34:0105036:12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5">
            <text:p>36:34:0105036:2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5">
            <text:p>36:34:0106030:1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5">
            <text:p>36:34:0107048:6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5">
            <text:p>36:34:0110003:3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5">
            <text:p>36:34:0111001:1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5">
            <text:p>36:34:0201024:7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5">
            <text:p>36:34:0201054:22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5">
            <text:p>36:34:0202022:155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5">
            <text:p>36:34:0204002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5">
            <text:p>36:34:0207001: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5">
            <text:p>36:34:0207014:28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5">
            <text:p>36:34:0207014:28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5">
            <text:p>36:34:0208079:433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5">
            <text:p>36:34:0210028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5">
            <text:p>36:34:0305007:1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5">
            <text:p>36:34:0305008:29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5">
            <text:p>36:34:0305008:30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5">
            <text:p>36:34:0305008:6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5">
            <text:p>36:34:0306007:7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5">
            <text:p>36:34:0306086:7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5">
            <text:p>36:34:0321015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5">
            <text:p>36:34:0342006:4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5">
            <text:p>36:34:0342020:4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5">
            <text:p>36:34:0347001:61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5">
            <text:p>36:34:0349004:57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5">
            <text:p>36:34:0349011:4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5">
            <text:p>36:34:0401007:403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5">
            <text:p>36:34:0401030: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5">
            <text:p>36:34:0402013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5">
            <text:p>36:34:0403030:50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5">
            <text:p>36:34:0404066:32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5">
            <text:p>36:34:0405013:425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5">
            <text:p>36:34:0405029:5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5">
            <text:p>36:34:0406009: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5">
            <text:p>36:34:0502001:5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5">
            <text:p>36:34:0504021:5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5">
            <text:p>36:34:0506001:393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5">
            <text:p>36:34:0508003:139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5">
            <text:p>36:34:0508003:155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5">
            <text:p>36:34:0508003:156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5">
            <text:p>36:34:0508003:157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5">
            <text:p>36:34:0508003:157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5">
            <text:p>36:34:0508003:157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5">
            <text:p>36:34:0508003:157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5">
            <text:p>36:34:0508003:158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5">
            <text:p>36:34:0509024: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5">
            <text:p>36:34:0509033:1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5">
            <text:p>36:34:0513032: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5">
            <text:p>36:34:0513044: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5">
            <text:p>36:34:0518001:13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5">
            <text:p>36:34:0518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5">
            <text:p>36:34:0518001: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5">
            <text:p>36:34:0518002: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5">
            <text:p>36:34:0518002:11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5">
            <text:p>36:34:0518002:11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5">
            <text:p>36:34:0518002:12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5">
            <text:p>36:34:0518002:12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5">
            <text:p>36:34:0518002:12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5">
            <text:p>36:34:0518002: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5">
            <text:p>36:34:0518003:14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5">
            <text:p>36:34:0518003:14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5">
            <text:p>36:34:0518003:14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5">
            <text:p>36:34:0518003:3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5">
            <text:p>36:34:0518003:3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5">
            <text:p>36:34:0518003:3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5">
            <text:p>36:34:0518003:3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5">
            <text:p>36:34:0518003: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5">
            <text:p>36:34:0518003: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5">
            <text:p>36:34:0518003: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5">
            <text:p>36:34:0518003: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5">
            <text:p>36:34:0518004: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5">
            <text:p>36:34:0518004: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5">
            <text:p>36:34:0518004: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5">
            <text:p>36:34:0518004: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5">
            <text:p>36:34:0518005: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5">
            <text:p>36:34:0518005: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5">
            <text:p>36:34:0518005: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5">
            <text:p>36:34:0518005: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5">
            <text:p>36:34:0518006: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5">
            <text:p>36:34:0518006: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5">
            <text:p>36:34:0518006: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5">
            <text:p>36:34:0518006:1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5">
            <text:p>36:34:0518006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5">
            <text:p>36:34:0518006: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5">
            <text:p>36:34:0518006: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5">
            <text:p>36:34:0518006: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5">
            <text:p>36:34:0518006: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5">
            <text:p>36:34:0518007: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5">
            <text:p>36:34:0518007:1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5">
            <text:p>36:34:0518007:1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5">
            <text:p>36:34:0518007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5">
            <text:p>36:34:0518007:2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5">
            <text:p>36:34:0518007:2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5">
            <text:p>36:34:0518007:2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5">
            <text:p>36:34:0518007:2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5">
            <text:p>36:34:0518007:2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5">
            <text:p>36:34:0518007: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5">
            <text:p>36:34:0518007: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5">
            <text:p>36:34:0518007: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5">
            <text:p>36:34:0518007: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5">
            <text:p>36:34:0518008: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5">
            <text:p>36:34:0518008: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5">
            <text:p>36:34:0518008: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5">
            <text:p>36:34:0518008: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5">
            <text:p>36:34:0518009:1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5">
            <text:p>36:34:0518009: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5">
            <text:p>36:34:0518009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5">
            <text:p>36:34:0518009: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5">
            <text:p>36:34:0518009: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5">
            <text:p>36:34:0518009: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5">
            <text:p>36:34:0518009: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5">
            <text:p>36:34:0518010:1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5">
            <text:p>36:34:0518010:1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5">
            <text:p>36:34:0518010: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5">
            <text:p>36:34:0518011: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5">
            <text:p>36:34:0518011: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5">
            <text:p>36:34:0518011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5">
            <text:p>36:34:0518011:2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5">
            <text:p>36:34:0518011: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5">
            <text:p>36:34:0518011:4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5">
            <text:p>36:34:0519001: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5">
            <text:p>36:34:0519001: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5">
            <text:p>36:34:0519002:1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5">
            <text:p>36:34:0519002:15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5">
            <text:p>36:34:0519002:1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5">
            <text:p>36:34:0519002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5">
            <text:p>36:34:0519002:3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5">
            <text:p>36:34:0519002: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5">
            <text:p>36:34:0519003: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5">
            <text:p>36:34:0519003:1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5">
            <text:p>36:34:0519003: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5">
            <text:p>36:34:0519003:3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5">
            <text:p>36:34:0519003:3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5">
            <text:p>36:34:0519004: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5">
            <text:p>36:34:0519004:1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5">
            <text:p>36:34:0519004: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5">
            <text:p>36:34:0519005: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5">
            <text:p>36:34:0519005: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5">
            <text:p>36:34:0519005:1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5">
            <text:p>36:34:0519005:1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5">
            <text:p>36:34:0519005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5">
            <text:p>36:34:0519005: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5">
            <text:p>36:34:0519005: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5">
            <text:p>36:34:0519005: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5">
            <text:p>36:34:0519005: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5">
            <text:p>36:34:0519005: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5">
            <text:p>36:34:0519006: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5">
            <text:p>36:34:0519006:1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5">
            <text:p>36:34:0519006:2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5">
            <text:p>36:34:0519006:2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5">
            <text:p>36:34:0519006: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5">
            <text:p>36:34:0519006:2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5">
            <text:p>36:34:0519006:2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5">
            <text:p>36:34:0519006:3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5">
            <text:p>36:34:0519006:3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5">
            <text:p>36:34:0519006:3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5">
            <text:p>36:34:0519006:3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5">
            <text:p>36:34:0519006:38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5">
            <text:p>36:34:0519006:3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5">
            <text:p>36:34:0519006:50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5">
            <text:p>36:34:0519006: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5">
            <text:p>36:34:0519007:1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5">
            <text:p>36:34:0519007: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5">
            <text:p>36:34:0519007:1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5">
            <text:p>36:34:0519007:1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5">
            <text:p>36:34:0519007:1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5">
            <text:p>36:34:0519007:20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5">
            <text:p>36:34:0519007:20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5">
            <text:p>36:34:0519007:2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5">
            <text:p>36:34:0519007:2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5">
            <text:p>36:34:0519007:3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5">
            <text:p>36:34:0519007:3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5">
            <text:p>36:34:0519007:4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5">
            <text:p>36:34:0519008:1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5">
            <text:p>36:34:0519008: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5">
            <text:p>36:34:0519008:1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5">
            <text:p>36:34:0519008:2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5">
            <text:p>36:34:0519008: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5">
            <text:p>36:34:0519008:2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5">
            <text:p>36:34:0519008:2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5">
            <text:p>36:34:0519008: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5">
            <text:p>36:34:0519008:3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5">
            <text:p>36:34:0519008:3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5">
            <text:p>36:34:0519008:3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5">
            <text:p>36:34:0519008:3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5">
            <text:p>36:34:0519008:4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5">
            <text:p>36:34:0519008:4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5">
            <text:p>36:34:0519008:4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5">
            <text:p>36:34:0519008: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5">
            <text:p>36:34:0519008:5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5">
            <text:p>36:34:0519008: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5">
            <text:p>36:34:0519008: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5">
            <text:p>36:34:0519009: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5">
            <text:p>36:34:0519009:1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5">
            <text:p>36:34:0519009:1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5">
            <text:p>36:34:0519009:1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5">
            <text:p>36:34:0519009:2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5">
            <text:p>36:34:0519009: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5">
            <text:p>36:34:0519009:2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5">
            <text:p>36:34:0519009:3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5">
            <text:p>36:34:0519009:4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5">
            <text:p>36:34:0519009:4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5">
            <text:p>36:34:0519009:5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5">
            <text:p>36:34:0519009:5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5">
            <text:p>36:34:0519009:5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5">
            <text:p>36:34:0519009:5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5">
            <text:p>36:34:0519009: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5">
            <text:p>36:34:0519010:1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5">
            <text:p>36:34:0519010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5">
            <text:p>36:34:0519010:2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5">
            <text:p>36:34:0519010:2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5">
            <text:p>36:34:0519010:3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5">
            <text:p>36:34:0519010:3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5">
            <text:p>36:34:0519010:4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5">
            <text:p>36:34:0519010:5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5">
            <text:p>36:34:0519010: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5">
            <text:p>36:34:0519011:1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5">
            <text:p>36:34:0519011:2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5">
            <text:p>36:34:0519011:2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5">
            <text:p>36:34:0519011:2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5">
            <text:p>36:34:0519011:3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5">
            <text:p>36:34:0519011:4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5">
            <text:p>36:34:0519011:4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5">
            <text:p>36:34:0519011:5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5">
            <text:p>36:34:0519011:5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5">
            <text:p>36:34:0519011:5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5">
            <text:p>36:34:0519011: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5">
            <text:p>36:34:0519012: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5">
            <text:p>36:34:0519012: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5">
            <text:p>36:34:0519012:2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5">
            <text:p>36:34:0519012:2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5">
            <text:p>36:34:0519012:3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5">
            <text:p>36:34:0519012:3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5">
            <text:p>36:34:0519012:4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5">
            <text:p>36:34:0519013: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5">
            <text:p>36:34:0519013: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5">
            <text:p>36:34:0519013:2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5">
            <text:p>36:34:0519013:2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5">
            <text:p>36:34:0519013:2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5">
            <text:p>36:34:0519013:3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5">
            <text:p>36:34:0519013:3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5">
            <text:p>36:34:0519013: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5">
            <text:p>36:34:0519013:4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5">
            <text:p>36:34:0519013: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5">
            <text:p>36:34:0519013:9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5">
            <text:p>36:34:0519014: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5">
            <text:p>36:34:0519014:1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5">
            <text:p>36:34:0519014:3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5">
            <text:p>36:34:0519014:4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5">
            <text:p>36:34:0519015:1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5">
            <text:p>36:34:0519015: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5">
            <text:p>36:34:0519015: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5">
            <text:p>36:34:0519015:1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5">
            <text:p>36:34:0519015:3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5">
            <text:p>36:34:0519015: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5">
            <text:p>36:34:0519015:8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5">
            <text:p>36:34:0520001: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5">
            <text:p>36:34:0520001:1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5">
            <text:p>36:34:0520001:2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5">
            <text:p>36:34:0520001:3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5">
            <text:p>36:34:0520001:4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5">
            <text:p>36:34:0520001:4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5">
            <text:p>36:34:0520001:4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5">
            <text:p>36:34:0520001:5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5">
            <text:p>36:34:0520001: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5">
            <text:p>36:34:0520002:2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5">
            <text:p>36:34:0520002:2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5">
            <text:p>36:34:0520002: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5">
            <text:p>36:34:0520002:4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5">
            <text:p>36:34:0520003:2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5">
            <text:p>36:34:0520003:4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5">
            <text:p>36:34:0520003:4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5">
            <text:p>36:34:0520003:4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5">
            <text:p>36:34:0520003:5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5">
            <text:p>36:34:0521001:2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5">
            <text:p>36:34:0521001:5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5">
            <text:p>36:34:0521001:5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5">
            <text:p>36:34:0521002:3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5">
            <text:p>36:34:0521002:3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5">
            <text:p>36:34:0521006: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5">
            <text:p>36:34:0521006:1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5">
            <text:p>36:34:0521006: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5">
            <text:p>36:34:0521006:1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5">
            <text:p>36:34:0521006:1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5">
            <text:p>36:34:0521006:1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5">
            <text:p>36:34:0521006:3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5">
            <text:p>36:34:0521006:3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5">
            <text:p>36:34:0521006:3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5">
            <text:p>36:34:0521006:4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5">
            <text:p>36:34:0521007: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5">
            <text:p>36:34:0521007: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5">
            <text:p>36:34:0521007:1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5">
            <text:p>36:34:0521007:3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5">
            <text:p>36:34:0521007:3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5">
            <text:p>36:34:0521007:5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5">
            <text:p>36:34:0521007: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5">
            <text:p>36:34:0521007: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5">
            <text:p>36:34:0521008:1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5">
            <text:p>36:34:0525006: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5">
            <text:p>36:34:0535005:1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5">
            <text:p>36:34:0535005:1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5">
            <text:p>36:34:0535005: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5">
            <text:p>36:34:0535005: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5">
            <text:p>36:34:0535005: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5">
            <text:p>36:34:0545001:474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5">
            <text:p>36:34:0545001:475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5">
            <text:p>36:34:0545001:597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5">
            <text:p>36:34:0547010:158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5">
            <text:p>36:34:0601004:255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5">
            <text:p>36:34:0601004:25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5">
            <text:p>36:34:0601004:25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5">
            <text:p>36:34:0603009: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5">
            <text:p>36:34:0603016: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1">
            <text:p>1626</text:p>
          </table:table-cell>
          <table:table-cell office:value-type="string" table:number-columns-spanned="3" table:number-rows-spanned="1" table:style-name="ce15">
            <text:p>36:34:0603025: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8A88618E82D7D2FA602577E4BDAE2D05CB63A055E02AED1E7457F3ACF2D89EF36045200913828B67B2B882DDFA07B8E96B1D865EA2E7D852C637A5F8FEFB574E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8"/>
          <table:covered-table-cell/>
          <table:table-cell table:style-name="ce9"/>
          <table:table-cell office:value-type="string" table:style-name="ce12">
            <text:p>Пинигин Алексей Юрь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67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чук Надежда Валентиновна</meta:initial-creator>
    <dc:creator>Пользователь</dc:creator>
    <meta:creation-date>2021-05-24T07:28:03Z</meta:creation-date>
    <dc:date>2021-05-24T07:28:03Z</dc:date>
  </office:meta>
</office:document-meta>
</file>